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rsid="0000ab80" officeooo:paragraph-rsid="0000ab80"/>
    </style:style>
    <style:style style:name="P2" style:family="paragraph" style:parent-style-name="Heading_20_3">
      <style:text-properties officeooo:rsid="0000ab80"/>
    </style:style>
    <style:style style:name="P3" style:family="paragraph" style:parent-style-name="Text_20_body">
      <style:text-properties officeooo:rsid="0000ab80"/>
    </style:style>
    <style:style style:name="P4" style:family="paragraph" style:parent-style-name="Text_20_body" style:list-style-name="L1">
      <style:text-properties officeooo:rsid="0000ab80"/>
    </style:style>
    <style:style style:name="P5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font-size="13pt" style:text-underline-style="none" fo:font-weight="bold" officeooo:paragraph-rsid="0000ab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color="#000000" loext:opacity="100%" style:font-name="Times New Roman" fo:font-size="13pt" style:text-underline-style="none" fo:font-weight="normal" officeooo:paragraph-rsid="0000ab80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text-align="justify" style:justify-single-word="false" fo:text-indent="0cm" style:auto-text-indent="false" loext:word-spacing-minimum="75%" loext:word-spacing-maximum="133%"/>
      <style:text-properties fo:color="#000000" loext:opacity="100%" style:font-name="Times New Roman" fo:font-size="13pt" fo:language="uk" fo:country="UA" style:text-underline-style="none" fo:font-weight="normal" officeooo:rsid="0000e3ef" officeooo:paragraph-rsid="0000e3ef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officeooo:rsid="0000e3ef"/>
    </style:style>
    <style:style style:name="T3" style:family="text">
      <style:text-properties fo:color="#000000" loext:opacity="100%" style:font-name="Times New Roman" fo:language="uk" fo:country="UA" style:font-name-asian="Times New Roman1" style:font-name-complex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<text:span text:style-name="Strong_20_Emphasis">Розробка робота-доставника для транспортування вантажів на місячній базі</text:span></text:h>
      <text:p text:style-name="P3"><text:span text:style-name="Strong_20_Emphasis">Автор проєкту:</text:span> Біюла Мітрій Вікторович, учень 7 класу<text:line-break/>ТОВ «ЦЕНТР ОСВІТИ «ДЖЕММ», м. Київ</text:p>
      <text:p text:style-name="P3"><text:span text:style-name="Strong_20_Emphasis">Науковий керівник:</text:span> Беглов Костянтин Вячеславович,<text:line-break/>кандидат технічних наук, доцент кафедри програмних і комп’ютерно-інтегрованих технологій Національного університету «Одеська політехніка»;<text:line-break/>керівник гуртка «Основи робототехніки на платформі Arduino», Одеського обласного гуманітарного центру позашкільної освіти та виховання</text:p>
      <text:h text:style-name="P2" text:outline-level="3"><text:span text:style-name="Strong_20_Emphasis">Мета роботи:</text:span></text:h>
      <text:p text:style-name="P3">Створення моделі робота-доставника, здатного автоматично перевозити вантажі між базами на Місяці по заданому маршруту.</text:p>
      <text:h text:style-name="P2" text:outline-level="3"><text:span text:style-name="Strong_20_Emphasis">Об’єкт дослідження:</text:span></text:h>
      <text:p text:style-name="P3">Процес транспортування вантажів у складних умовах місячної поверхні.</text:p>
      <text:h text:style-name="P2" text:outline-level="3"><text:span text:style-name="Strong_20_Emphasis">Предмет дослідження:</text:span></text:h>
      <text:p text:style-name="P3">Алгоритми керування рухом робота по лінії та їх вплив на стабільність і точність пересування.</text:p>
      <text:h text:style-name="P2" text:outline-level="3"><text:span text:style-name="Strong_20_Emphasis">Обґрунтування:</text:span></text:h>
      <text:p text:style-name="P3">Перевезення вантажів на Місяці є складним через відсутність атмосфери, нерівну поверхню та необхідність використання скафандрів. Це робить процес небезпечним і ресурсозатратним. Використання автономних роботів дозволяє зменшити ризики для людини та підвищити ефективність транспортування.</text:p>
      <text:h text:style-name="P2" text:outline-level="3"><text:span text:style-name="Strong_20_Emphasis">Методи дослідження:</text:span></text:h>
      <text:p text:style-name="P3">Було створено модель робота на базі конструктора EV6. Для керування рухом використано датчики лінії, змінні та цикли. Проведено серію експериментів із різними версіями програми для покращення точності руху та поворотів.</text:p>
      <text:h text:style-name="P2" text:outline-level="3"><text:span text:style-name="Strong_20_Emphasis">Результати та аналіз:</text:span></text:h>
      <text:p text:style-name="P3">Створено кілька версій програми: від простої з рухом по колу до більш складної з можливістю поворотів у різні боки. Виникли труднощі з визначенням кута повороту, які було вирішено через використання змінної. Після серії тестувань отримано стабільну версію програми, що забезпечує надійний рух робота по лінії та перевезення вантажу.</text:p>
      <text:h text:style-name="P2" text:outline-level="3"><text:span text:style-name="Strong_20_Emphasis">Власний внесок автора:</text:span></text:h>
      <text:p text:style-name="P3">Автор самостійно розробив конструкцію робота, створив і налагодив програму керування, проводив експерименти та аналізував помилки. У процесі роботи було запропоновано <text:soft-page-break/>рішення з використанням змінної для імітації кута повороту, що дозволило досягти стабільної роботи системи.</text:p>
      <text:h text:style-name="P2" text:outline-level="3"><text:span text:style-name="Strong_20_Emphasis">План розвитку проєкту:</text:span></text:h>
      <text:p text:style-name="P3">У подальшому планується вдосконалити робота шляхом збільшення вантажопідйомності, покращення точності розпізнавання лінії та додавання системи розпізнавання міток для зупинки в заданих точках. Також передбачається підвищення швидкості руху та створення мережі маршрутів для повноцінної системи доставки на місячній базі.</text:p>
      <text:h text:style-name="P2" text:outline-level="3"><text:span text:style-name="Strong_20_Emphasis">Висновки:</text:span></text:h>
      <text:list text:style-name="L1">
        <text:list-item>
          <text:p text:style-name="P4">Розроблено модель робота-доставника для транспортування вантажів.</text:p>
        </text:list-item>
        <text:list-item>
          <text:p text:style-name="P4">Створено стабільний алгоритм руху по лінії.</text:p>
        </text:list-item>
        <text:list-item>
          <text:p text:style-name="P4">Підтверджено ефективність автоматизованої доставки.</text:p>
        </text:list-item>
        <text:list-item>
          <text:p text:style-name="P4">Визначено перспективи розвитку системи для використання на Місяці.</text:p>
        </text:list-item>
      </text:list>
      <text:h text:style-name="P2" text:outline-level="3"><text:span text:style-name="Strong_20_Emphasis">Контактна інформація закладу:</text:span></text:h>
      <text:p text:style-name="P3">ТОВ «ЦЕНТР ОСВІТИ «ДЖЕММ»<text:line-break/>02089, м. Київ, вул. Радистів, 27<text:line-break/>тел. +380 63 568 20 22<text:line-break/>e-mail: <text:a xlink:type="simple" xlink:href="mailto:office@jammschool.com.ua" text:style-name="Internet_20_link" text:visited-style-name="Visited_20_Internet_20_Link">office@jammschool.com.ua</text:a><text:line-break/>код ЄДРПОУ 43698360</text:p>
      <text:p text:style-name="P3"/>
      <text:p text:style-name="P5" loext:marker-style-name="T1"><text:span text:style-name="T1">Літературні джерела</text:span><text:span text:style-name="T1">:</text:span></text:p>
      <text:p text:style-name="P6" loext:marker-style-name="T1"><text:span text:style-name="T2">(1) </text:span><text:a xlink:type="simple" xlink:href="https://uk.wikipedia.org/wiki/Місяць_(супутник)" text:style-name="Internet_20_link" text:visited-style-name="Visited_20_Internet_20_Link">https://uk.wikipedia.org/wiki/%D0%9C%D1%96%D1%81%D1%8F%D1%86%D1%8C_(%D1%81%D1%83%D0%BF%D1%83%D1%82%D0%BD%D0%B8%D0%BA)</text:a></text:p>
      <text:p text:style-name="P7" loext:marker-style-name="T3"><text:s/>Вся робота з кодом зроблема самостійно експерементально, без використання літературних джерел</text:p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1:18:25.485666400</meta:creation-date>
    <dc:date>2026-04-22T11:39:27.468876500</dc:date>
    <meta:editing-duration>PT10M49S</meta:editing-duration>
    <meta:editing-cycles>1</meta:editing-cycles>
    <meta:document-statistic meta:table-count="0" meta:image-count="0" meta:object-count="0" meta:page-count="2" meta:paragraph-count="29" meta:word-count="360" meta:character-count="2985" meta:non-whitespace-character-count="2657"/>
    <meta:generator>LibreOffice/25.8.5.2$Windows_X86_64 LibreOffice_project/9c8b85f387cc00a89945a79c9e6239f32e450ac2</meta:generator>
  </office:meta>
</office:document-meta>
</file>