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text-indent="0.4923in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text-indent="0.4923in"/>
    </style:style>
    <style:style style:name="T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margin-left="-0.2958in" fo:margin-right="-0.1972in" fo:text-indent="0.2958in">
        <style:tab-stops/>
      </style:paragraph-properties>
    </style:style>
    <style:style style:name="T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margin-left="-0.2958in" fo:margin-right="-0.1972in" fo:text-indent="0.2958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margin-bottom="0in" fo:margin-left="-0.2958in" fo:margin-right="-0.1972in" fo:text-indent="0.2958in">
        <style:tab-stops/>
      </style:paragraph-properties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margin-bottom="0in" fo:margin-left="-0.2958in" fo:margin-right="-0.1972in" fo:text-indent="0.2958in">
        <style:tab-stops/>
      </style:paragraph-properties>
    </style:style>
    <style:style style:name="T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margin-bottom="0in" fo:margin-left="-0.2958in" fo:margin-right="-0.1972in" fo:text-indent="0.2958in">
        <style:tab-stops/>
      </style:paragraph-properties>
    </style:style>
    <style:style style:name="T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margin-bottom="0in" fo:margin-left="-0.2958in" fo:margin-right="-0.1972in" fo:text-indent="0.2958in">
        <style:tab-stops/>
      </style:paragraph-properties>
    </style:style>
    <style:style style:name="T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margin-bottom="0in" fo:margin-left="-0.2958in" fo:margin-right="-0.1972in" fo:text-indent="0.2958in">
        <style:tab-stops/>
      </style:paragraph-properties>
    </style:style>
    <style:style style:name="T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margin-bottom="0in" fo:margin-left="-0.2958in" fo:margin-right="-0.1972in" fo:text-indent="0.2958in">
        <style:tab-stops/>
      </style:paragraph-properties>
    </style:style>
    <style:style style:name="T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Абзацсписка" style:list-style-name="LFO1" style:family="paragraph">
      <style:paragraph-properties fo:margin-bottom="0in" fo:margin-right="-0.1972in"/>
      <style:text-properties style:font-name="Times New Roman" fo:font-size="14pt" style:font-size-asian="14pt" style:font-size-complex="14pt"/>
    </style:style>
    <style:style style:name="P40" style:parent-style-name="Абзацсписка" style:list-style-name="LFO1" style:family="paragraph">
      <style:paragraph-properties fo:margin-bottom="0in" fo:margin-right="-0.1972in"/>
      <style:text-properties style:font-name="Times New Roman" fo:font-size="14pt" style:font-size-asian="14pt" style:font-size-complex="14pt"/>
    </style:style>
    <style:style style:name="P41" style:parent-style-name="Абзацсписка" style:list-style-name="LFO1" style:family="paragraph">
      <style:paragraph-properties fo:margin-bottom="0in" fo:margin-right="-0.1972in"/>
      <style:text-properties style:font-name="Times New Roman" fo:font-size="14pt" style:font-size-asian="14pt" style:font-size-complex="14pt"/>
    </style:style>
    <style:style style:name="P42" style:parent-style-name="Абзацсписка" style:list-style-name="LFO1" style:family="paragraph">
      <style:paragraph-properties fo:margin-bottom="0in" fo:margin-right="-0.1972in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margin-bottom="0in" fo:margin-left="-0.2958in" fo:margin-right="-0.1972in" fo:text-indent="0.2958in">
        <style:tab-stops/>
      </style:paragraph-properties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margin-bottom="0in" fo:margin-left="-0.2958in" fo:margin-right="-0.1972in" fo:text-indent="0.2958in">
        <style:tab-stops/>
      </style:paragraph-properties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margin-bottom="0in" fo:margin-left="-0.2958in" fo:margin-right="-0.1972in" fo:text-indent="0.2958in">
        <style:tab-stops/>
      </style:paragraph-properties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P63" style:parent-style-name="Обычный" style:family="paragraph">
      <style:paragraph-properties fo:margin-bottom="0in" fo:margin-left="-0.2958in" fo:margin-right="-0.1972in" fo:text-indent="0.2958in">
        <style:tab-stops/>
      </style:paragraph-properties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margin-bottom="0in" fo:margin-left="-0.2958in" fo:margin-right="-0.1972in" fo:text-indent="0.2958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margin-bottom="0in" fo:margin-left="-0.2958in" fo:margin-right="-0.1972in" fo:text-indent="0.2958in">
        <style:tab-stops/>
      </style:paragraph-properties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margin-bottom="0in" fo:margin-left="-0.2958in" fo:margin-right="-0.1972in" fo:text-indent="0.2958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margin-bottom="0in" fo:margin-left="-0.2958in" fo:margin-right="-0.1972in" fo:text-indent="0.2958in">
        <style:tab-stops/>
      </style:paragraph-properties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margin-bottom="0in" fo:margin-left="-0.2958in" fo:margin-right="-0.1972in" fo:text-indent="0.2958in">
        <style:tab-stops/>
      </style:paragraph-properties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0.5pt" fo:background-color="#FFFFFF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fo:margin-bottom="0in" fo:margin-left="-0.2958in" fo:margin-right="-0.1972in" fo:text-indent="0.2958in">
        <style:tab-stops/>
      </style:paragraph-properties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margin-bottom="0in" fo:margin-left="-0.2958in" fo:margin-right="-0.1972in" fo:text-indent="0.2958in">
        <style:tab-stops/>
      </style:paragraph-properties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margin-bottom="0in" fo:margin-left="-0.2958in" fo:margin-right="-0.1972in" fo:text-indent="0.2958in">
        <style:tab-stops/>
      </style:paragraph-properties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text-align="center" fo:margin-bottom="0in" fo:margin-left="-0.2958in" fo:margin-right="-0.1972in" fo:text-indent="0.2958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margin-bottom="0in"/>
      <style:text-properties fo:font-size="14pt" style:font-size-asian="14pt" style:font-size-complex="14pt"/>
    </style:style>
  </office:automatic-styles>
  <office:body>
    <office:text text:use-soft-page-breaks="true">
      <text:p text:style-name="P1">Міністерство освіти і науки Українип</text:p>
      <text:p text:style-name="P2">Національний центр „Мала академія наук України“</text:p>
      <text:p text:style-name="P3"><text:span text:style-name="T4">Автор:</text:span><text:span text:style-name="T5"><text:s/>Рябоконь Олександра Петрівна, учениця 8 класу Тетіївського <text:s/>ліцею №3, Тетіївської міської<text:s/></text:span><text:span text:style-name="T6">ради Київської області</text:span></text:p>
      <text:p text:style-name="P7"><text:span text:style-name="T8">Керівник проекту :</text:span><text:span text:style-name="T9"><text:s/>Власенко Оксана Миколаївна, вчитель хімії Тетіївського ліцею №3 Тетіївської міської ради, Київської області.</text:span></text:p>
      <text:p text:style-name="P10"><text:span text:style-name="T11">Тема роботи :</text:span></text:p>
      <text:p text:style-name="P12">Визначення якості орних земель за допомогою флористичного складу пожнивних культур та тесту на трофічну активність</text:p>
      <text:p text:style-name="P13">В даному <text:s/>дослідницькому проекті було вивчено <text:s text:c="2"/>флористичний склад пожнивних культур досліджуваних ділянок, що є наслідком пристосування окремих видів рослин до певного комплексу екологічних умов. Відповідно до того, яким ґрунтам надають перевагу виявлені рослини було зроблено висновок про окремі властивості ґрунту на даних ділянках.</text:p>
      <text:p text:style-name="P14"><text:span text:style-name="T15">Мета проекту :<text:s/></text:span><text:span text:style-name="T16">дослідити якість<text:s/></text:span><text:span text:style-name="T17">ґрунту</text:span><text:span text:style-name="T18"><text:s/>на обраних ділянках <text:s/>методом<text:s/></text:span><text:span text:style-name="T19">фітоіндикації та тестування</text:span><text:span text:style-name="T20"><text:s/>на трофічну активніс</text:span><text:span text:style-name="T21">ть біоти</text:span><text:span text:style-name="T22">.<text:s/></text:span></text:p>
      <text:p text:style-name="P23"><text:span text:style-name="T24">Актуальність дослідження</text:span><text:span text:style-name="T25"><text:s/>полягає в тому, що ефективна оцінка якості ґрунту в умовах інтенсивного<text:s/></text:span><text:span text:style-name="T26">його<text:s/></text:span><text:span text:style-name="T27">використання сприяє оптимізації меліоративних заходів, сівозміни і є основою сталого землеробства.</text:span></text:p>
      <text:p text:style-name="P28"><text:span text:style-name="T29">Об’єкти дослідження</text:span><text:span text:style-name="T30">:ділянки<text:s/></text:span><text:span text:style-name="T31">двох<text:s/></text:span><text:span text:style-name="T32">полів поблизу міста (північно-східна околиця)</text:span></text:p>
      <text:p text:style-name="P33"><text:span text:style-name="T34">Предмет дослідження:</text:span><text:span text:style-name="T35"><text:s/>видовий склад пожнивних культур та трофічна активність грунтової біоти на досліджених ділянках.</text:span></text:p>
      <text:p text:style-name="P36"><text:span text:style-name="T37">Завдання:</text:span><text:span text:style-name="T38"><text:s/></text:span></text:p>
      <text:list text:style-name="LFO1" text:continue-numbering="true">
        <text:list-item>
          <text:p text:style-name="P39">Встановити видовий склад пожнивних культур на обстежуваних ділянках полів.</text:p>
        </text:list-item>
        <text:list-item>
          <text:p text:style-name="P40">За допомогою літератури визначити властивості<text:s/>ґрунтів, яким надають перевагу виявлені види рослин.</text:p>
        </text:list-item>
        <text:list-item>
          <text:p text:style-name="P41">Провести тестування активності мікробіоти ґрунтів.</text:p>
        </text:list-item>
        <text:list-item>
          <text:p text:style-name="P42">Зробити висновки про якість ґрунту та надати рекомендації щодо <text:s/>заходів <text:s/>по покращенню його якості.</text:p>
        </text:list-item>
      </text:list>
      <text:p text:style-name="P43"><text:span text:style-name="T44">Ми оцінювали якість орних земель на північно-східних</text:span><text:span text:style-name="T45"><text:s/>околицях міста. Для цього було обрано ділянки 2-х полів, які знаходились на відста</text:span><text:span text:style-name="T46">ні близько 3 км одна від одної із типовими чорноземами.</text:span></text:p>
      <text:p text:style-name="P47"><text:span text:style-name="T48">Для оцінки якості орних земель методом фітоіндикації ми визначали<text:s/></text:span><text:span text:style-name="T49">найбільш розповсюджені на цих ділянках<text:s/></text:span><text:span text:style-name="T50">види<text:s/></text:span><text:span text:style-name="T51">пожнивних рослин, ідентифікували їх за допомогою додатка<text:s/></text:span><text:span text:style-name="T52">Plant</text:span><text:span text:style-name="T53"><text:s/></text:span><text:span text:style-name="T54">Net та вивчали інформацію про те, на яких ґрунтах ці рослини ростуть.</text:span></text:p>
      <text:p text:style-name="P55"><text:span text:style-name="T56">На першому полі переважали: полин гіркий, метлюг, лисохвіст, костриця червона, ближче до межі-щириця та підмаренник чіпкий.</text:span><text:span text:style-name="T57"><text:s/>Це рослини, які надають перевагу нейтральним, рідше слабко кислим, <text:s/>ґрунтам із хорошим дренажем. На другому полі<text:s/></text:span><text:soft-page-break/><text:span text:style-name="T58">частіше зустрічались злинка однорічна, полин звичайний, щавель малий, зустрічались окремі екземпляри мишію та глуха кропива ближче до межі.</text:span><text:span text:style-name="T59"><text:s/></text:span><text:span text:style-name="T60">Ці</text:span><text:span text:style-name="T61"><text:s/>рослини добре ростуть на ущільнених глинистих ґрунтах із підвищеною кислотністю</text:span><text:span text:style-name="T62">.</text:span></text:p>
      <text:p text:style-name="P63"><text:span text:style-name="T64">Наявність або відсутність певних рослин-індикаторів не завжди є однозначним свідченням стану ґрунту. Отже, для більш повної оцінки якості ґрунту ми <text:s/>здійснили лабораторний ек</text:span><text:span text:style-name="T65">сперимент та дослідили трофічну<text:s/></text:span><text:span text:style-name="T66">активність ґрунтової біоти</text:span><text:span text:style-name="T67">.</text:span></text:p>
      <text:p text:style-name="P68">Трофічна активність це <text:s/>здатність мікроорганізмів використовувати різноманітні органічні речовини як джерело вуглецю й енергії. У нашому експерименті ми помістили 3 зразки ґрунту у банки: <text:s/>перший<text:s/>зразок - контроль (грунт із родючої частини городу моєї бабусі), 2 зразок із ділянки №1, третій зразок із ділянки№2, <text:s/>закопали у ці <text:s/>зразки ґрунту шматочки льняної тканини, а на поверхню поклали різні продукти (яблуко, картоплю та шматочок м’яса). Ємкості<text:s/>тримали у приміщенні при температурі 18 С, фіксували результат на 14 та 28 добу експерименту. Висновок робили за візуальним спостереження. Дослід показав, що грунт і з ділянки поля №1 має найкращий трофічний потенціал біоти, оскільки ступінь розкладання органічних речовин за досліджуваний період був найбільшим, на другому місці був грунт із контрольної ділянки, а грунт із ділянки №2 мав найповільніший темп розкладання, отже і найгірший стан ґрунтової біоти.</text:p>
      <text:p text:style-name="P69"><text:span text:style-name="T70">Отже, спираючись на результати наших досліджень ми</text:span><text:span text:style-name="T71"><text:s/>можемо зробити наступні<text:s/></text:span><text:span text:style-name="T72">висновки</text:span><text:span text:style-name="T73">:</text:span></text:p>
      <text:p text:style-name="P74">1.Обстежена ділянка поля №1 має грунт із нейтральною кислотністю, добре дренований, із високим трофічним потенціалом, що свідчить про раціональну сівозміну та хімізацію, а отже і про високу культуру землеробства.</text:p>
      <text:p text:style-name="P75">2. Ділянка поля №2 має слабко кислий грунт, ущільнену суглинкову структуру і дещо нижчу трофічну активність. Дана ділянка потребує меліоративних заходів, зокрема сидерації, внесення золи та біопрепаратів.</text:p>
      <text:p text:style-name="P76"><text:span text:style-name="T77">Ґ</text:span><text:span text:style-name="T78">рунт<text:s/></text:span><text:span text:style-name="T79">це не просто «земля під ногами», а складна, жива сист</text:span><text:span text:style-name="T80">ема, яка виконує надзвичайно важливі екологічні, біологічні та економічні функції, це наш найцінніший і незамінний природний ресурс, який потребує глибокого розуміння та розумного ставлення.</text:span></text:p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Користувач</dc:creator>
    <meta:creation-date>2025-04-19T19:35:00Z</meta:creation-date>
    <dc:date>2025-04-21T11:07:00Z</dc:date>
    <meta:template xlink:href="Normal" xlink:type="simple"/>
    <meta:editing-cycles>4</meta:editing-cycles>
    <meta:editing-duration>PT2280S</meta:editing-duration>
    <meta:document-statistic meta:page-count="2" meta:paragraph-count="8" meta:word-count="665" meta:character-count="4452" meta:row-count="31" meta:non-whitespace-character-count="3795"/>
  </office:meta>
</office:document-meta>
</file>