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widows="2" fo:orphans="2" fo:break-before="page" fo:text-align="center" style:vertical-align="auto" fo:line-height="150%"/>
      <style:text-properties style:font-name-asian="SimSu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" style:parent-style-name="Звичайний" style:family="paragraph">
      <style:paragraph-properties fo:widows="2" fo:orphans="2" fo:text-align="center" style:vertical-align="auto" fo:line-height="150%"/>
      <style:text-properties style:font-name-asian="SimSu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4" style:parent-style-name="Шрифтабзацузапромовч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5" style:parent-style-name="Шрифтабзацузапромовчанням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P6" style:parent-style-name="cvgsua" style:family="paragraph">
      <style:paragraph-properties fo:text-align="justify" fo:margin-top="0in" fo:margin-bottom="0in" fo:line-height="150%"/>
    </style:style>
    <style:style style:name="T7" style:parent-style-name="Шрифтабзацузапромовчанням" style:family="text">
      <style:text-properties style:font-name-asian="Calibri" fo:font-size="14pt" style:font-size-asian="14pt" style:font-size-complex="14pt" fo:language="uk" fo:country="UA" style:language-complex="en" style:country-complex="US"/>
    </style:style>
    <style:style style:name="T8" style:parent-style-name="Heading" style:family="text">
      <style:text-properties fo:color="#FFFFFF" fo:font-size="14pt" style:font-size-asian="14pt" style:font-size-complex="14pt" fo:language="ru" fo:country="RU"/>
    </style:style>
    <style:style style:name="T9" style:parent-style-name="oypena" style:family="text">
      <style:text-properties fo:font-size="14pt" style:font-size-asian="14pt" style:font-size-complex="14pt" fo:language="ru" fo:country="RU"/>
    </style:style>
    <style:style style:name="T10" style:parent-style-name="oypena" style:family="text">
      <style:text-properties fo:font-size="14pt" style:font-size-asian="14pt" style:font-size-complex="14pt" fo:language="uk" fo:country="UA"/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oypena" style:family="text">
      <style:text-properties fo:font-size="14pt" style:font-size-asian="14pt" style:font-size-complex="14pt" fo:language="ru" fo:country="RU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oypena" style:family="text">
      <style:text-properties fo:font-size="14pt" style:font-size-asian="14pt" style:font-size-complex="14pt" fo:language="ru" fo:country="RU"/>
    </style:style>
    <style:style style:name="P15" style:parent-style-name="Звичайний" style:family="paragraph">
      <style:paragraph-properties fo:widows="2" fo:orphans="2" fo:text-align="justify" style:vertical-align="auto" fo:margin-top="0.0194in" fo:margin-bottom="0.0194in" fo:line-height="150%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 fo:hyphenate="true"/>
    </style:style>
    <style:style style:name="P16" style:parent-style-name="Звичайний" style:family="paragraph">
      <style:paragraph-properties fo:widows="2" fo:orphans="2" fo:text-align="justify" style:vertical-align="auto" fo:margin-top="0.0194in" fo:margin-bottom="0.0194in" fo:line-height="150%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 fo:hyphenate="true"/>
    </style:style>
    <style:style style:name="P17" style:parent-style-name="Звичайний" style:family="paragraph">
      <style:paragraph-properties fo:widows="2" fo:orphans="2" fo:text-align="justify" style:vertical-align="auto" fo:margin-top="0.0194in" fo:margin-bottom="0.0194in" fo:line-height="150%"/>
      <style:text-properties fo:hyphenate="true"/>
    </style:style>
    <style:style style:name="T18" style:parent-style-name="Шрифтабзацузапромовчанням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19" style:parent-style-name="oypena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" style:parent-style-name="oypena" style:family="text">
      <style:text-properties style:font-name-complex="Times New Roman" fo:font-size="14pt" style:font-size-asian="14pt" style:font-size-complex="14pt" fo:language="ru" fo:country="RU"/>
    </style:style>
    <style:style style:name="P22" style:parent-style-name="Звичайний" style:family="paragraph">
      <style:paragraph-properties fo:widows="2" fo:orphans="2" style:vertical-align="auto" fo:line-height="150%"/>
      <style:text-properties style:font-name-asian="SimSun" style:font-name-complex="Times New Roman" style:letter-kerning="false" fo:font-size="14pt" style:font-size-asian="14pt" style:font-size-complex="14pt" fo:language="uk" fo:country="UA" style:language-asian="zh" style:country-asian="CN" style:language-complex="ar" style:country-complex="SA" fo:hyphenate="true"/>
    </style:style>
    <style:style style:name="P23" style:parent-style-name="Звичайний" style:family="paragraph">
      <style:paragraph-properties fo:widows="2" fo:orphans="2" fo:text-align="justify" style:vertical-align="auto" fo:margin-top="0.0194in" fo:margin-bottom="0.0194in" fo:line-height="150%"/>
      <style:text-properties fo:hyphenate="true"/>
    </style:style>
    <style:style style:name="T24" style:parent-style-name="Шрифтабзацузапромовч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25" style:parent-style-name="Шрифтабзацузапромовчанням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26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P27" style:parent-style-name="Звичайний" style:family="paragraph">
      <style:paragraph-properties fo:widows="2" fo:orphans="2" fo:text-align="justify" style:vertical-align="auto" fo:margin-top="0.0194in" fo:margin-bottom="0.0194in" fo:line-height="150%"/>
      <style:text-properties fo:hyphenate="true"/>
    </style:style>
    <style:style style:name="T28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29" style:parent-style-name="Шрифтабзацузапромовчанням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30" style:parent-style-name="Шрифтабзацузапромовчанням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31" style:parent-style-name="Звичайний" style:family="paragraph">
      <style:paragraph-properties fo:widows="2" fo:orphans="2" fo:text-align="justify" style:vertical-align="auto" fo:margin-top="0.0194in" fo:margin-bottom="0.0194in" fo:line-height="150%"/>
      <style:text-properties fo:hyphenate="true"/>
    </style:style>
    <style:style style:name="T32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33" style:parent-style-name="Шрифтабзацузапромовчанням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en" style:country-complex="US"/>
    </style:style>
    <style:style style:name="T34" style:parent-style-name="Шрифтабзацузапромовчанням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35" style:parent-style-name="Звичайни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36" style:parent-style-name="Звичайний" style:list-style-name="LFO3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37" style:parent-style-name="Звичайний" style:list-style-name="LFO3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38" style:parent-style-name="Звичайний" style:list-style-name="LFO3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39" style:parent-style-name="Звичайний" style:list-style-name="LFO3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40" style:parent-style-name="Звичайний" style:family="paragraph">
      <style:paragraph-properties fo:text-align="justify" fo:line-height="150%" fo:text-indent="0.25in"/>
    </style:style>
    <style:style style:name="T41" style:parent-style-name="Шрифтабзацузапромовчанням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T43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T44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P46" style:parent-style-name="Звичайний" style:family="paragraph">
      <style:paragraph-properties fo:text-align="justify" fo:line-height="150%" fo:text-indent="0.25in"/>
    </style:style>
    <style:style style:name="T47" style:parent-style-name="Шрифтабзацузапромовчанням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8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P49" style:parent-style-name="Звичайний" style:family="paragraph">
      <style:paragraph-properties fo:line-height="150%" fo:text-indent="0.25in"/>
    </style:style>
    <style:style style:name="T50" style:parent-style-name="Шрифтабзацузапромовчанням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T52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P53" style:parent-style-name="Звичайний" style:family="paragraph">
      <style:paragraph-properties fo:line-height="150%" fo:text-indent="0.25in"/>
    </style:style>
    <style:style style:name="T54" style:parent-style-name="Шрифтабзацузапромовчанням" style:family="text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style:font-name-complex="Times New Roman" fo:font-size="14pt" style:font-size-asian="14pt" style:font-size-complex="14pt" fo:language="uk" fo:country="UA"/>
    </style:style>
    <style:style style:name="P56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57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8" style:parent-style-name="Шрифтабзацузапромовчанням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59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60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61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62" style:parent-style-name="Звичайни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63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64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65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66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67" style:parent-style-name="Звичайний" style:family="paragraph">
      <style:paragraph-properties fo:text-align="justify" fo:line-height="150%"/>
    </style:style>
    <style:style style:name="T68" style:parent-style-name="Шрифтабзацузапромовчанням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69" style:parent-style-name="Шрифтабзацузапромовчанням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7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1" style:parent-style-name="Виділення" style:family="text">
      <style:text-properties fo:font-size="14pt" style:font-size-asian="14pt" style:font-size-complex="14pt" fo:language="uk" fo:country="UA"/>
    </style:style>
    <style:style style:name="T7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3" style:parent-style-name="Строгий" style:family="text">
      <style:text-properties fo:font-size="14pt" style:font-size-asian="14pt" style:font-size-complex="14pt" fo:language="uk" fo:country="UA"/>
    </style:style>
    <style:style style:name="T7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5" style:parent-style-name="Строгий" style:family="text">
      <style:text-properties fo:font-size="14pt" style:font-size-asian="14pt" style:font-size-complex="14pt" fo:language="uk" fo:country="UA"/>
    </style:style>
    <style:style style:name="T7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7" style:parent-style-name="Шрифтабзацузапромовчанням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78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79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80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81" style:parent-style-name="Звичайни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82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83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84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85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86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8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88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89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90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91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92" style:parent-style-name="Звичайни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3" style:parent-style-name="Звичайний" style:family="paragraph">
      <style:paragraph-properties fo:widows="2" fo:orphans="2" fo:text-align="justify" style:vertical-align="auto" fo:line-height="150%"/>
      <style:text-properties fo:hyphenate="true"/>
    </style:style>
    <style:style style:name="T94" style:parent-style-name="Шрифтабзацузапромовчанням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95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96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97" style:parent-style-name="Звичайни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8" style:parent-style-name="Standard" style:family="paragraph">
      <style:text-properties fo:font-weight="bold" style:font-weight-asian="bold" fo:language="uk" fo:country="UA"/>
    </style:style>
    <style:style style:name="P99" style:parent-style-name="Standard" style:family="paragraph">
      <style:paragraph-properties fo:line-height="150%"/>
      <style:text-properties fo:font-weight="bold" style:font-weight-asian="bold" fo:language="uk" fo:country="UA"/>
    </style:style>
    <style:style style:name="P100" style:parent-style-name="Standard" style:family="paragraph">
      <style:paragraph-properties fo:text-align="justify" fo:line-height="150%" fo:text-indent="0.4902in"/>
    </style:style>
    <style:style style:name="T101" style:parent-style-name="oypena" style:family="text">
      <style:text-properties fo:font-size="14pt" style:font-size-asian="14pt" style:font-size-complex="14pt" fo:language="uk" fo:country="UA"/>
    </style:style>
    <style:style style:name="T102" style:parent-style-name="oypena" style:family="text">
      <style:text-properties fo:font-size="14pt" style:font-size-asian="14pt" style:font-size-complex="14pt" fo:language="uk" fo:country="UA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center" fo:line-height="150%"/>
    </style:style>
    <style:style style:name="T131" style:parent-style-name="oypena" style:family="text">
      <style:text-properties fo:font-size="14pt" style:font-size-asian="14pt" style:font-size-complex="14pt" fo:language="uk" fo:country="UA"/>
    </style:style>
    <style:style style:name="P132" style:parent-style-name="cvgsua" style:family="paragraph">
      <style:paragraph-properties fo:margin-top="0in" fo:margin-bottom="0in" fo:line-height="150%"/>
    </style:style>
    <style:style style:name="T133" style:parent-style-name="oypena" style:family="text">
      <style:text-properties fo:font-size="14pt" style:font-size-asian="14pt" style:font-size-complex="14pt" fo:language="uk" fo:country="UA"/>
    </style:style>
    <style:style style:name="T134" style:parent-style-name="Гіперпосилання" style:family="text">
      <style:text-properties fo:font-size="14pt" style:font-size-asian="14pt" style:font-size-complex="14pt" fo:language="uk" fo:country="UA"/>
    </style:style>
    <style:style style:name="T135" style:parent-style-name="oypena" style:family="text">
      <style:text-properties fo:font-size="14pt" style:font-size-asian="14pt" style:font-size-complex="14pt" fo:language="uk" fo:country="UA"/>
    </style:style>
    <style:style style:name="P136" style:parent-style-name="cvgsua" style:family="paragraph">
      <style:paragraph-properties fo:margin-top="0in" fo:margin-bottom="0in" fo:line-height="150%"/>
    </style:style>
    <style:style style:name="T137" style:parent-style-name="oypena" style:family="text">
      <style:text-properties fo:font-size="14pt" style:font-size-asian="14pt" style:font-size-complex="14pt" fo:language="uk" fo:country="UA"/>
    </style:style>
    <style:style style:name="P138" style:parent-style-name="cvgsua" style:family="paragraph">
      <style:paragraph-properties fo:margin-top="0in" fo:margin-bottom="0in" fo:line-height="150%"/>
    </style:style>
    <style:style style:name="T139" style:parent-style-name="oypena" style:family="text">
      <style:text-properties fo:font-size="14pt" style:font-size-asian="14pt" style:font-size-complex="14pt" fo:language="uk" fo:country="UA"/>
    </style:style>
    <style:style style:name="P14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Всеукраїнський інтерактивний конкурс<text:s/><text:s/>«МАН-Юніор Дослідник»</text:p>
      <text:p text:style-name="P2"/>
      <text:p text:style-name="P3"><text:span text:style-name="T4">Тема проєкту:</text:span><text:span text:style-name="T5"><text:s/>Шляхами пам’яті та спадщини: селища Зоря крізь роки</text:span></text:p>
      <text:p text:style-name="P6"><text:span text:style-name="T7">Проєкт виконала:</text:span><text:span text:style-name="T8"><text:s/></text:span><text:span text:style-name="T9">ПАНЧЕНКО Ольга</text:span><text:span text:style-name="T10">, учениця 8 класу</text:span><text:span text:style-name="T11"><text:s/></text:span><text:span text:style-name="T12">Зорянського ЗЗСО ім. Героя Радянського Союзу</text:span><text:span text:style-name="T13"><text:s/></text:span><text:span text:style-name="T14">П.С.Дубрівного</text:span></text:p>
      <text:p text:style-name="P15">Назва територіального відділення МАНУ: Донецьке територіальне відділення Малої академії наук України.</text:p>
      <text:p text:style-name="P16">Назва населеного пункту: с-ще Зоря, Донецька область, Краматорський район, Іллінівська ОТГ</text:p>
      <text:p text:style-name="P17"><text:span text:style-name="T18">Керівник проєкту: ДЕКАНЕНКО Олена Ігорівна, вчитель географії,<text:s/></text:span><text:span text:style-name="T19">Зорянського ЗЗСО ім. Героя Радянського Союзу</text:span><text:span text:style-name="T20"><text:s/></text:span><text:span text:style-name="T21">П.С.Дубрівного</text:span></text:p>
      <text:p text:style-name="P22"/>
      <text:p text:style-name="P23"><text:span text:style-name="T24">Мета дослідження</text:span><text:span text:style-name="T25">:<text:s/></text:span><text:span text:style-name="T26">Через екскурсійний маршрут, продемонструвати екскурсійну привабливість селища Зоря та найбільш яскраві сторінки його історії.<text:s/></text:span></text:p>
      <text:p text:style-name="P27"><text:span text:style-name="T28">Об’єкт дослідження:</text:span><text:span text:style-name="T29"><text:s/></text:span><text:span text:style-name="T30">історико-культурне середовище селища Зоря, Краматорський район, Донецька область.</text:span></text:p>
      <text:p text:style-name="P31"><text:span text:style-name="T32">Предмет дослідження:</text:span><text:span text:style-name="T33"><text:s/></text:span><text:span text:style-name="T34">екскурсійний маршрут як форма пізнання історії та культури рідного селища</text:span></text:p>
      <text:p text:style-name="P35">Основні завдання роботи:</text:p>
      <text:list text:style-name="LFO3" text:continue-numbering="true">
        <text:list-item>
          <text:p text:style-name="P36">Зібрати та проаналізувати історичні відомості про селище Зоря.</text:p>
        </text:list-item>
        <text:list-item>
          <text:p text:style-name="P37">Визначити ключові об’єкти, що мають культурну, історичну або архітектурну цінність.</text:p>
        </text:list-item>
        <text:list-item>
          <text:p text:style-name="P38">Розробити логічно послідовний екскурсійний маршрут.</text:p>
        </text:list-item>
        <text:list-item>
          <text:p text:style-name="P39">Підготувати опис екскурсійних зупинок із коментарями та історичними довідками.</text:p>
        </text:list-item>
      </text:list>
      <text:p text:style-name="P40"><text:span text:style-name="T41">Практичне значення</text:span><text:span text:style-name="T42"><text:s/>роботи полягає в популяризації<text:s/></text:span><text:span text:style-name="T43">історичної<text:s/></text:span><text:span text:style-name="T44">спадщини<text:s/></text:span><text:span text:style-name="T45"><text:s/>с-ща Зоря.</text:span></text:p>
      <text:p text:style-name="P46"><text:span text:style-name="T47">Форма проведення:</text:span><text:span text:style-name="T48"><text:s/>пішохідна екскурсія</text:span></text:p>
      <text:p text:style-name="P49"><text:span text:style-name="T50">Тривалість (год.):<text:s/></text:span><text:span text:style-name="T51">4</text:span><text:span text:style-name="T52"><text:s/>години</text:span></text:p>
      <text:p text:style-name="P53"><text:span text:style-name="T54">Протяжність (км.):<text:s/></text:span><text:span text:style-name="T55">4,5 км</text:span></text:p>
      <text:soft-page-break/>
      <text:p text:style-name="P56"><text:span text:style-name="T57">Маршрут екскурсії:</text:span><text:span text:style-name="T58"><text:s/></text:span></text:p>
      <text:p text:style-name="P59"><text:span text:style-name="T60">Зупинка<text:s/></text:span><text:span text:style-name="T61">1. Зорянська сільська рада (вул. Шевченка, 56)</text:span></text:p>
      <text:p text:style-name="P62">Символ адміністративного центру громади. Будівля має історичне значення: колись тут працювало керівництво колгоспу «Зоря комунізму». Сьогодні тут ухвалюються важливі рішення для життя селища.</text:p>
      <text:p text:style-name="P63"><text:span text:style-name="T64">Зупинка</text:span><text:span text:style-name="T65"><text:s/></text:span><text:span text:style-name="T66">2. Магазин «Ксюша»</text:span></text:p>
      <text:p text:style-name="P67"><text:span text:style-name="T68">Місце сучасного побуту жителів. Один із магазинів, що обслуговує громаду. Нагадує про розвиток торговельної мережі в пострадянський час.</text:span><text:span text:style-name="T69"><text:s/>На проти<text:s/></text:span><text:span text:style-name="T70">кафе<text:s/></text:span><text:span text:style-name="T71">Familly</text:span><text:span text:style-name="T72"><text:s/>в якому варто скуштувати<text:s/></text:span><text:span text:style-name="T73">запашний хліб з власної пекарні</text:span><text:span text:style-name="T74">, виготовлений за<text:s/></text:span><text:span text:style-name="T75">рецептами старожилів села</text:span><text:span text:style-name="T76">. Меню представлено стравами української традиційної кухні, що дозволяє відчути місцевий колорит.<text:s/></text:span><text:span text:style-name="T77">Це справжня культурна спадщина у смаку!</text:span></text:p>
      <text:p text:style-name="P78"><text:span text:style-name="T79">Зупинка</text:span><text:span text:style-name="T80"><text:s/>3. Зорянський заклад загальної середньої освіти імені Героя Радянського Союзу П.С. Дубрівного</text:span></text:p>
      <text:p text:style-name="P81">Названий на честь Петра Савелійовича Дубрівного — видатного земляка, учасника Другої світової війни, нагородженого медаллю «Золота Зірка». Тут навчаються нові покоління, які зберігають пам’ять про героїв.</text:p>
      <text:p text:style-name="P82"><text:span text:style-name="T83">Зупинка</text:span><text:span text:style-name="T84"><text:s/></text:span><text:span text:style-name="T85">4. Заклад дошкільної освіти №15 «Малюк» і ФАП (фельдшерсько-акушерський пункт)</text:span></text:p>
      <text:p text:style-name="P86"><text:span text:style-name="T87">Це місця, де починається життя: тут піклуються про найменших мешканців громади та їхнє здоров’я. ФАП — важлива складова соціальної інфраструктури села.</text:span></text:p>
      <text:p text:style-name="P88"><text:span text:style-name="T89">Зупинка</text:span><text:span text:style-name="T90"><text:s/></text:span><text:span text:style-name="T91">5. Пам’ятник загиблим у роки Другої світової війни</text:span></text:p>
      <text:p text:style-name="P92">Святе місце для кожного жителя Зорі. Встановлено на честь односельчан, які віддали життя за свободу.</text:p>
      <text:p text:style-name="P93"><text:span text:style-name="T94">Зупинка</text:span><text:span text:style-name="T95"><text:s/></text:span><text:span text:style-name="T96">6. Водойма (річка Калинівка)</text:span></text:p>
      <text:p text:style-name="P97">Природна окраса Зорі та місце відпочинку. Вона також має символічне значення — зображена на гербі селища. Нагадує про тісний зв’язок людини й природи.</text:p>
      <text:p text:style-name="P98"/>
      <text:p text:style-name="P99">ВИСНОВОК</text:p>
      <text:p text:style-name="P100"><text:span text:style-name="T101">Розробка історичного маршруту селищем Зоря — важливий крок у збереженні та популяризації історико-культурної спадщини. Такий маршрут<text:s/></text:span><text:soft-page-break/><text:span text:style-name="T102">може стати не лише навчальним інструментом, а й основою для розвитку місцевого туризму. Це також ефективний засіб патріотичного виховання молоді та активізації громадської участі у вивченні рідного краю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СПИСОК ВИКОРИСТАНИХ ДЖЕРЕЛ</text:span></text:p>
      <text:p text:style-name="P132"><text:span text:style-name="T133">1.Зоря (Краматорський район) [Електронний ресурс] // Вікіпедія : вільна енциклопедія. – Режим доступу:<text:s/></text:span><text:a xlink:href="https://uk.wikip" office:target-frame-name="_top" xlink:show="replace"><text:span text:style-name="T134">https://uk.wikip</text:span></text:a><text:span text:style-name="T135">dia.org/wiki/Зоря_ <text:s/>(Краматорський_район).</text:span></text:p>
      <text:p text:style-name="P136"><text:span text:style-name="T137">2. Зорянська сільська територіальна громада [Електронний ресурс]. – Режим доступу: https://zoryanska-gromada.gov.ua.</text:span></text:p>
      <text:p text:style-name="P138"><text:span text:style-name="T139">3. Архівні спогади жителів громади (усна історія) // Устна народна творчість / Записи місцевих краєзнавців, архів сільської ради. – Зберігається в особистому архіві автора / місцевому архіві. – Неопубліковане джерело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vgsua" style:display-name="cvgsua" style:family="paragraph" style:parent-style-name="Звичайни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oypena" style:display-name="oypena" style:family="text" style:parent-style-name="Шрифтабзацузапромовчанням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Строгий" style:display-name="Строгий" style:family="text" style:parent-style-name="Шрифтабзацузапромовчанням">
      <style:text-properties fo:font-weight="bold" style:font-weight-asian="bold" style:font-weight-complex="bold"/>
    </style:style>
    <style:style style:name="Гіперпосилання" style:display-name="Гіперпосилання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09-04-16T11:32:00Z</meta:creation-date>
    <dc:date>2025-04-14T18:20:00Z</dc:date>
    <meta:template xlink:href="Normal.dotm" xlink:type="simple"/>
    <meta:editing-cycles>3</meta:editing-cycles>
    <meta:editing-duration>PT4032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80" meta:character-count="3881" meta:row-count="27" meta:non-whitespace-character-count="3308"/>
  </office:meta>
</office:document-meta>
</file>