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ngXian" svg:font-family="DengXian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fo:language="uk" fo:country="UA" style:font-size-asian="14pt" style:font-size-complex="14pt"/>
    </style:style>
    <style:style style:name="P2" style:family="paragraph" style:parent-style-name="Standard">
      <style:paragraph-properties fo:margin-left="0cm" fo:margin-right="0cm" fo:margin-top="0.176cm" fo:margin-bottom="0.176cm" style:contextual-spacing="false" fo:line-height="150%" fo:text-align="start" style:justify-single-word="false" fo:hyphenation-ladder-count="no-limit" fo:text-indent="0cm" style:auto-text-indent="false"/>
      <style:text-properties style:font-name="Times New Roman" fo:font-size="14pt" officeooo:paragraph-rsid="00123179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officeooo:paragraph-rsid="0015f690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1.249cm" style:auto-text-indent="false">
        <style:tab-stops>
          <style:tab-stop style:position="7.05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1.249cm" style:auto-text-indent="false">
        <style:tab-stops>
          <style:tab-stop style:position="7.056cm"/>
        </style:tab-stops>
      </style:paragraph-properties>
      <style:text-properties style:font-name="Times New Roman" fo:font-size="14pt" officeooo:paragraph-rsid="0015f690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150%" fo:text-indent="0cm" style:auto-text-indent="false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officeooo:rsid="0019b9b0" officeooo:paragraph-rsid="0019b9b0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123179" style:font-size-asian="14pt" style:font-weight-asian="bold" style:font-size-complex="14pt"/>
    </style:style>
    <style:style style:name="T3" style:family="text">
      <style:text-properties style:font-name="Times New Roman" fo:font-size="14pt" fo:font-weight="bold" officeooo:rsid="001454dc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454dc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style="normal" fo:font-weight="normal" style:font-name-asian="DengXian" style:font-size-asian="14pt" style:language-asian="ru" style:country-asian="RU" style:font-style-asian="normal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291a2" style:font-size-asian="14pt" style:font-size-complex="14pt"/>
    </style:style>
    <style:style style:name="T9" style:family="text">
      <style:text-properties style:font-name="Times New Roman" fo:font-size="14pt" officeooo:rsid="001454dc" style:font-size-asian="14pt" style:font-size-complex="14pt"/>
    </style:style>
    <style:style style:name="T10" style:family="text">
      <style:text-properties style:font-name="Times New Roman" fo:font-size="14pt" officeooo:rsid="0017431d" style:font-size-asian="14pt" style:font-size-complex="14pt"/>
    </style:style>
    <style:style style:name="T11" style:family="text">
      <style:text-properties style:font-name="Times New Roman" fo:font-size="14pt" officeooo:rsid="00189909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/>
    </style:style>
    <style:style style:name="T13" style:family="text">
      <style:text-properties style:font-name="Times New Roman" fo:font-size="14pt" fo:font-weight="normal" officeooo:rsid="001291a2" style:font-size-asian="14pt" style:font-weight-asian="normal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454dc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15f690" style:font-size-asian="14pt" style:font-weight-asian="normal" style:font-size-complex="14pt" style:font-weight-complex="normal"/>
    </style:style>
    <style:style style:name="T17" style:family="text">
      <style:text-properties style:font-name="Times New Roman" fo:font-size="14pt" fo:language="uk" fo:country="UA" style:font-size-asian="14pt" style:font-size-complex="14pt"/>
    </style:style>
    <style:style style:name="T18" style:family="text">
      <style:text-properties style:font-name="Times New Roman" fo:font-size="14pt" fo:language="uk" fo:country="UA" officeooo:rsid="001291a2" style:font-size-asian="14pt" style:font-size-complex="14pt"/>
    </style:style>
    <style:style style:name="T19" style:family="text">
      <style:text-properties style:font-name="Times New Roman" fo:font-size="14pt" fo:language="uk" fo:country="UA" officeooo:rsid="0017a798" style:font-size-asian="14pt" style:font-size-complex="14pt"/>
    </style:style>
    <style:style style:name="T20" style:family="text">
      <style:text-properties style:font-name="Times New Roman" fo:font-size="14pt" fo:language="uk" fo:country="UA" officeooo:rsid="00189909" style:font-size-asian="14pt" style:font-size-complex="14pt"/>
    </style:style>
    <style:style style:name="T21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uk" fo:country="UA" fo:font-weight="normal" officeooo:rsid="001454dc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Helvetica" fo:letter-spacing="normal" fo:language="ar" fo:country="SA" fo:font-style="normal" fo:background-color="#ffffff" loext:char-shading-value="0" style:font-name-asian="Helvetica1" style:language-asian="en" style:country-asian="US" style:font-style-asian="normal" style:font-name-complex="Helvetica1" style:language-complex="ar" style:country-complex="SA"/>
    </style:style>
    <style:style style:name="T25" style:family="text">
      <style:text-properties fo:font-variant="normal" fo:text-transform="none" fo:color="#5e5e5e" loext:opacity="100%" style:font-name="Helvetica" fo:letter-spacing="normal" fo:font-style="normal" fo:background-color="#ffffff" loext:char-shading-value="0" style:font-name-asian="Helvetica1" style:font-style-asian="normal" style:font-name-complex="Helvetica1"/>
    </style:style>
    <style:style style:name="T26" style:family="text">
      <style:text-properties fo:font-variant="normal" fo:text-transform="none" fo:color="#5e5e5e" loext:opacity="100%" fo:letter-spacing="normal" fo:font-style="normal" fo:background-color="#ffffff" loext:char-shading-value="0" style:font-name-asian="Helvetica1" style:font-style-asian="normal" style:font-name-complex="Helvetica1"/>
    </style:style>
    <style:style style:name="T27" style:family="text">
      <style:text-properties fo:font-variant="normal" fo:text-transform="none" fo:color="#5e5e5e" loext:opacity="100%" style:font-name="Times New Roman" fo:letter-spacing="normal" fo:font-style="normal" fo:background-color="#ffffff" loext:char-shading-value="0" style:font-name-asian="Helvetica1" style:font-style-asian="normal" style:font-name-complex="Helvetica1"/>
    </style:style>
    <style:style style:name="T28" style:family="text">
      <style:text-properties fo:font-variant="normal" fo:text-transform="none" fo:color="#5e5e5e" loext:opacity="100%" style:font-name="Times New Roman" fo:font-size="14pt" fo:letter-spacing="normal" fo:font-style="normal" fo:background-color="#ffffff" loext:char-shading-value="0" style:font-name-asian="Helvetica1" style:font-size-asian="14pt" style:font-style-asian="normal" style:font-name-complex="Helvetica1" style:font-size-complex="14pt"/>
    </style:style>
    <style:style style:name="T29" style:family="text">
      <style:text-properties fo:font-variant="normal" fo:text-transform="none" fo:letter-spacing="normal" fo:language="ar" fo:country="SA" fo:font-style="normal" fo:background-color="#ffffff" loext:char-shading-value="0" style:font-name-asian="Helvetica1" style:language-asian="en" style:country-asian="US" style:font-style-asian="normal" style:font-name-complex="Helvetica1" style:language-complex="ar" style:country-complex="SA"/>
    </style:style>
    <style:style style:name="T30" style:family="text">
      <style:text-properties fo:font-variant="normal" fo:text-transform="none" style:font-name="Times New Roman" fo:letter-spacing="normal" fo:language="ar" fo:country="SA" fo:font-style="normal" fo:background-color="#ffffff" loext:char-shading-value="0" style:font-name-asian="Helvetica1" style:language-asian="en" style:country-asian="US" style:font-style-asian="normal" style:font-name-complex="Helvetica1" style:language-complex="ar" style:country-complex="SA"/>
    </style:style>
    <style:style style:name="T31" style:family="text">
      <style:text-properties fo:font-variant="normal" fo:text-transform="none" style:font-name="Times New Roman" fo:font-size="14pt" fo:letter-spacing="normal" fo:language="ar" fo:country="SA" fo:font-style="normal" fo:background-color="#ffffff" loext:char-shading-value="0" style:font-name-asian="Helvetica1" style:font-size-asian="14pt" style:language-asian="en" style:country-asian="US" style:font-style-asian="normal" style:font-name-complex="Helvetica1" style:font-size-complex="14pt" style:language-complex="ar" style:country-complex="SA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fo:font-weight="bold" officeooo:rsid="00123179" style:font-size-asian="14pt" style:font-weight-asian="bold" style:font-size-complex="14pt"/>
    </style:style>
    <style:style style:name="T34" style:family="text">
      <style:text-properties fo:font-size="14pt" fo:font-weight="bold" officeooo:rsid="001454dc" style:font-size-asian="14pt" style:font-weight-asian="bold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ize="14pt" fo:font-weight="bold" officeooo:rsid="001454dc" style:font-size-asian="14pt" style:font-weight-asian="bold" style:font-size-complex="14pt" style:font-weight-complex="bold"/>
    </style:style>
    <style:style style:name="T37" style:family="text">
      <style:text-properties fo:font-size="14pt" fo:font-style="normal" fo:font-weight="normal" style:font-name-asian="DengXian" style:font-size-asian="14pt" style:language-asian="ru" style:country-asian="RU" style:font-style-asian="normal" style:font-weight-asian="normal" style:font-size-complex="14pt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officeooo:rsid="001291a2" style:font-size-asian="14pt" style:font-size-complex="14pt"/>
    </style:style>
    <style:style style:name="T40" style:family="text">
      <style:text-properties fo:font-size="14pt" officeooo:rsid="001454dc" style:font-size-asian="14pt" style:font-size-complex="14pt"/>
    </style:style>
    <style:style style:name="T41" style:family="text">
      <style:text-properties fo:font-size="14pt" officeooo:rsid="0017431d" style:font-size-asian="14pt" style:font-size-complex="14pt"/>
    </style:style>
    <style:style style:name="T42" style:family="text">
      <style:text-properties fo:font-size="14pt" officeooo:rsid="00189909" style:font-size-asian="14pt" style:font-size-complex="14pt"/>
    </style:style>
    <style:style style:name="T43" style:family="text">
      <style:text-properties fo:font-size="14pt" fo:font-weight="normal" style:font-size-asian="14pt" style:font-weight-asian="normal" style:font-size-complex="14pt"/>
    </style:style>
    <style:style style:name="T44" style:family="text">
      <style:text-properties fo:font-size="14pt" fo:font-weight="normal" officeooo:rsid="001291a2" style:font-size-asian="14pt" style:font-weight-asian="normal" style:font-size-complex="14pt"/>
    </style:style>
    <style:style style:name="T45" style:family="text">
      <style:text-properties fo:font-size="14pt" fo:font-weight="normal" style:font-size-asian="14pt" style:font-weight-asian="normal" style:font-size-complex="14pt" style:font-weight-complex="normal"/>
    </style:style>
    <style:style style:name="T46" style:family="text">
      <style:text-properties fo:font-size="14pt" fo:font-weight="normal" officeooo:rsid="001454dc" style:font-size-asian="14pt" style:font-weight-asian="normal" style:font-size-complex="14pt" style:font-weight-complex="normal"/>
    </style:style>
    <style:style style:name="T47" style:family="text">
      <style:text-properties fo:font-size="14pt" fo:font-weight="normal" officeooo:rsid="0015f690" style:font-size-asian="14pt" style:font-weight-asian="normal" style:font-size-complex="14pt" style:font-weight-complex="normal"/>
    </style:style>
    <style:style style:name="T48" style:family="text">
      <style:text-properties fo:font-size="14pt" fo:language="uk" fo:country="UA" style:font-size-asian="14pt" style:font-size-complex="14pt"/>
    </style:style>
    <style:style style:name="T49" style:family="text">
      <style:text-properties fo:font-size="14pt" fo:language="uk" fo:country="UA" officeooo:rsid="00189909" style:font-size-asian="14pt" style:font-size-complex="14pt"/>
    </style:style>
    <style:style style:name="T50" style:family="text">
      <style:text-properties fo:font-size="14pt" fo:language="uk" fo:country="UA" officeooo:rsid="001291a2" style:font-size-asian="14pt" style:font-size-complex="14pt"/>
    </style:style>
    <style:style style:name="T51" style:family="text">
      <style:text-properties fo:font-size="14pt" fo:language="uk" fo:country="UA" officeooo:rsid="0017a798" style:font-size-asian="14pt" style:font-size-complex="14pt"/>
    </style:style>
    <style:style style:name="T52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53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54" style:family="text">
      <style:text-properties fo:font-size="14pt" fo:language="uk" fo:country="UA" fo:font-weight="normal" officeooo:rsid="001454dc" style:font-size-asian="14pt" style:font-weight-asian="normal" style:font-size-complex="14pt" style:font-weight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fo:font-size="14pt" fo:font-weight="bold" style:font-size-asian="14pt" style:font-weight-asian="bold" style:font-size-complex="14pt"/>
    </style:style>
    <style:style style:name="T57" style:family="text">
      <style:text-properties style:font-name="Times New Roman" fo:font-size="14pt" fo:font-weight="normal" style:font-size-asian="14pt" style:font-weight-asian="normal" style:font-size-complex="14pt"/>
    </style:style>
    <style:style style:name="T58" style:family="text">
      <style:text-properties style:font-name="Times New Roman" fo:font-size="14pt" fo:font-weight="normal" officeooo:rsid="001291a2" style:font-size-asian="14pt" style:font-weight-asian="normal" style:font-size-complex="14pt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style:font-name="Times New Roman" fo:font-size="14pt" officeooo:rsid="001291a2" style:font-size-asian="14pt" style:font-size-complex="14pt"/>
    </style:style>
    <style:style style:name="T61" style:family="text">
      <style:text-properties style:font-name="Times New Roman" fo:font-weight="bold" style:font-weight-asian="bold"/>
    </style:style>
    <style:style style:name="T62" style:family="text">
      <style:text-properties style:font-name="Times New Roman" fo:font-weight="normal" style:font-weight-asian="normal"/>
    </style:style>
    <style:style style:name="T63" style:family="text">
      <style:text-properties style:font-name="Times New Roman" fo:font-weight="normal" officeooo:rsid="001291a2" style:font-weight-asian="normal"/>
    </style:style>
    <style:style style:name="T64" style:family="text">
      <style:text-properties style:font-name="Times New Roman" officeooo:rsid="001291a2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123179" style:font-weight-asian="bold"/>
    </style:style>
    <style:style style:name="T67" style:family="text">
      <style:text-properties fo:font-weight="bold" officeooo:rsid="001454dc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454dc" style:font-weight-asian="bold" style:font-weight-complex="bold"/>
    </style:style>
    <style:style style:name="T70" style:family="text">
      <style:text-properties fo:font-style="normal" fo:font-weight="normal" style:font-name-asian="DengXian" style:language-asian="ru" style:country-asian="RU" style:font-style-asian="normal" style:font-weight-asian="normal" style:font-weight-complex="normal"/>
    </style:style>
    <style:style style:name="T71" style:family="text">
      <style:text-properties officeooo:rsid="001291a2"/>
    </style:style>
    <style:style style:name="T72" style:family="text">
      <style:text-properties fo:language="uk" fo:country="UA"/>
    </style:style>
    <style:style style:name="T73" style:family="text">
      <style:text-properties fo:language="uk" fo:country="UA" officeooo:rsid="00189909"/>
    </style:style>
    <style:style style:name="T74" style:family="text">
      <style:text-properties fo:language="uk" fo:country="UA" officeooo:rsid="001291a2"/>
    </style:style>
    <style:style style:name="T75" style:family="text">
      <style:text-properties fo:language="uk" fo:country="UA" fo:font-weight="bold" style:font-weight-asian="bold" style:font-weight-complex="bold"/>
    </style:style>
    <style:style style:name="T76" style:family="text">
      <style:text-properties fo:language="uk" fo:country="UA" fo:font-weight="normal" style:font-weight-asian="normal" style:font-weight-complex="normal"/>
    </style:style>
    <style:style style:name="T77" style:family="text">
      <style:text-properties fo:language="uk" fo:country="UA" fo:font-weight="normal" officeooo:rsid="001454dc" style:font-weight-asian="normal" style:font-weight-complex="normal"/>
    </style:style>
    <style:style style:name="T78" style:family="text">
      <style:text-properties fo:language="uk" fo:country="UA" officeooo:rsid="0017a798"/>
    </style:style>
    <style:style style:name="T79" style:family="text">
      <style:text-properties officeooo:rsid="001454dc"/>
    </style:style>
    <style:style style:name="T80" style:family="text">
      <style:text-properties officeooo:rsid="0017431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1454dc" style:font-weight-asian="normal" style:font-weight-complex="normal"/>
    </style:style>
    <style:style style:name="T83" style:family="text">
      <style:text-properties fo:font-weight="normal" officeooo:rsid="0015f690" style:font-weight-asian="normal" style:font-weight-complex="normal"/>
    </style:style>
    <style:style style:name="T84" style:family="text">
      <style:text-properties officeooo:rsid="00189909"/>
    </style:style>
    <style:style style:name="T85" style:family="text">
      <style:text-properties officeooo:rsid="0019b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5">Тези </text:span><text:span text:style-name="T66">до роботи </text:span><text:span text:style-name="T70">“Історико-культурний екскурсійний маршрут селом Познань” </text:span></text:p>
      <text:p text:style-name="P3"><text:span text:style-name="T65">Категорія:</text:span> <text:span text:style-name="T71">історія</text:span></text:p>
      <text:p text:style-name="P10"><text:span text:style-name="T1">Авторка: </text:span><text:span text:style-name="T12">Мисечко Дарина, учениця </text:span><text:span text:style-name="T13">8</text:span><text:span text:style-name="T12"> класу, Познанського ліцею Березівської сільської ради Сарненського району Рівненської області, </text:span><text:a xlink:type="simple" xlink:href="mailto:miseckodarina@gmail.com" text:style-name="Internet_20_link" text:visited-style-name="Visited_20_Internet_20_Link"><text:span text:style-name="Internet_20_link"><text:span text:style-name="T31">miseckodarina@gmail.com</text:span></text:span></text:a><text:span text:style-name="T28"> </text:span><text:span text:style-name="T7"><text:s/>0</text:span><text:span text:style-name="T8">970254335</text:span></text:p>
      <text:p text:style-name="P11"><text:span text:style-name="T8">К</text:span><text:span text:style-name="T7">ерівники: Мисечко Н.І. педагог-організатор, Таргоня Т.Д. вч. історії</text:span></text:p>
      <text:p text:style-name="P4"><text:span text:style-name="T72"><text:s/>Село Познань, розташоване на березі річки Ствиг</text:span><text:span text:style-name="T73">и</text:span><text:span text:style-name="T72">, <text:s/>має кілька легенд щодо свого походження. </text:span></text:p>
      <text:p text:style-name="P4"><text:span text:style-name="T72">Познань відоме високим рівнем народжуваності; середньостатистична сім'я має 5-6 дітей, на</text:span><text:span text:style-name="T73">й</text:span><text:span text:style-name="T72">більші сім’ї - це 17-19 дітей.</text:span></text:p>
      <text:p text:style-name="P5"><text:span text:style-name="T65">Мета:</text:span> <text:span text:style-name="T79">д</text:span>ослідити історичні пам’ятки села, місця відпочинку та розваг, на основі отриманих результатів розробити цікавий маршрут для туристів, школярів, місцевих жителів <text:span text:style-name="T80">з шести екскурсійних зупинок.</text:span></text:p>
      <text:p text:style-name="P4"><text:span text:style-name="T65">Завдання:</text:span> <text:span text:style-name="T79">д</text:span>ослідити історію та природні особливості села; <text:span text:style-name="T79">в</text:span>изначити ключові локації для екскурсії; <text:span text:style-name="T79">р</text:span>озробити маршрут та підготувати опис.</text:p>
      <text:p text:style-name="P6"><text:span text:style-name="T65">Об’єкт </text:span><text:span text:style-name="T67">і предмет</text:span><text:span text:style-name="T65">: </text:span><text:span text:style-name="T82">к</text:span><text:span text:style-name="T81">ультурні пам’ятки, історична спадщина, місця відпочинку та розваг с. Познань.</text:span></text:p>
      <text:p text:style-name="P7"><text:span text:style-name="T75">Актуальність дослідження:</text:span><text:span text:style-name="T76"> </text:span><text:span text:style-name="T77">з</text:span><text:span text:style-name="T76">берегти історію – зберегти Україну. Кожне слово, записане з вуст, <text:s/>повинне закарбуватися в пам’яті. <text:s/></text:span></text:p>
      <text:p text:style-name="P4"><text:span text:style-name="T65">Наукова новизна: </text:span><text:span text:style-name="T82">п</text:span><text:span text:style-name="T81">олягає в створенні екскурсійного маршруту історичними об’єктами с. Познань, включення маловідомих або забутих історичних фактів і місць. </text:span></text:p>
      <text:p text:style-name="P5"><text:span text:style-name="T69">Методи дослідження: </text:span><text:span text:style-name="T83">с</text:span><text:span text:style-name="T82">постереження, опис історичних місць, опитування місцевих жителів.</text:span></text:p>
      <text:p text:style-name="P4"><text:span text:style-name="T67">Час</text:span> <text:span text:style-name="T68">проведення </text:span><text:span text:style-name="T69">екскурсії</text:span><text:span text:style-name="T68">: </text:span><text:span text:style-name="T82">від 6 до 8 годин.</text:span></text:p>
      <text:p text:style-name="P1">Природничий парк “Пуща Радзівіла” – це унікальний куточок природи, розташований неподалік села Познань. Тут збереглися рідкісні види рослин і тварин, які занесені до Червоної книги України. Парк вражає своєю красою та різноманітністю ландшафтів. Тут можна зустріти вікові дерева, чисті озера та мальовничі болота.</text:p>
      <text:p text:style-name="P1"><text:soft-page-break/>Смолярня — це місце, де видобували та переробляли смолу з деревини, переважно хвойних порід (сосни, ялини). Пам’ятка розташовується в лісовому масиві, просто неба. Місце є занедбаним, хоча має свою історію ХХ ст. 60-90 р.</text:p>
      <text:p text:style-name="P4"><text:span text:style-name="T72">Урочище Жовта Ямка розташоване на річці Ствига, яка протікає через Рівненську область України. <text:s/>Береги річки в цій місцевості вкриті густими лісами з могутніми дубами, що додає їй особливого колориту, “Жовта Ямка” має таку назву від того, що береги річки покриті жовтим <text:s/>піском. </text:span></text:p>
      <text:p text:style-name="P1">Поховання партизан у селі Познань Рівненської області. Однак відомо, що під час Другої світової війни в цьому регіоні діяли партизанські загони. Зокрема, згадується, що дядько місцевого жителя Федора Бовкуна був партизаном у загоні Сабурова і попереджав селян про небезпеку, закликаючи їх тікати до лісу. </text:p>
      <text:p text:style-name="P4"><text:span text:style-name="T78">В</text:span><text:span text:style-name="T72"> селі Познань, <text:s/>проводилися геологічні дослідження, під час яких на глибині 70 метрів шукали поклади нафти, </text:span><text:span text:style-name="T78">нафти не знайшли, але нам залишилось “Джерело”.</text:span></text:p>
      <text:p text:style-name="P1">До сьогоднішнього часу склад цієї води досі <text:s/>є недосліджений.</text:p>
      <text:p text:style-name="P1">Бортництво—давній промисел лісового бджільництва, що зберігся в окремих регіонах України, зокрема на Поліссі. Село Познань Рівненської області є одним із осередків цієї традиції. <text:span text:style-name="T85">С</text:span>ьогодні бортництво залишається важливою частиною культурної спадщини Полісся, зокрема в селі Познань, де традиції лісового бджільництва передаються з покоління в покоління, зберігаючи унікальні знання та навички предків.</text:p>
      <text:p text:style-name="P8">ВИСНОВ<text:span text:style-name="T84">ОК</text:span></text:p>
      <text:p text:style-name="P1">В результаті нашого дослідження ми змогли зробити висновок, що село Познань є значним осередком історичного минулого Рівненщини. <text:s/></text:p>
      <text:p text:style-name="P1">Результатом цієї роботи є розробка екскурсійного маршруту, який знайомить відвідувачів із ключовими історичними, природними та культурними об’єктами села. </text:p>
      <text:p text:style-name="P9"><text:span text:style-name="T48">Сподіваємося, що створений нами екскурсійний маршрут історичними околицями с. Познань, западе в душу кожному, хто відвідає місцевість історії рідного краю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ngXian" svg:font-family="DengXian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1" style:family="paragraph" style:default-outline-level="">
      <style:paragraph-properties fo:margin-top="0cm" fo:margin-bottom="0cm" style:contextual-spacing="false" fo:line-height="100%" fo:text-align="justify" style:justify-single-word="false" fo:orphans="2" fo:widows="2"/>
      <style:text-properties style:font-name="Liberation Serif" fo:font-family="'Liberation Serif'" style:font-family-generic="roman" style:font-pitch="variable" fo:font-size="12pt" fo:language="ar" fo:country="SA" style:font-name-asian="SimSun" style:font-family-asian="SimSun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0T11:05:54.599000000</meta:creation-date>
    <meta:print-date>2025-04-10T11:23:05.050000000</meta:print-date>
    <meta:editing-cycles>3</meta:editing-cycles>
    <dc:date>2025-04-10T18:01:39.575000000</dc:date>
    <meta:editing-duration>PT16M6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4" meta:word-count="470" meta:character-count="3563" meta:non-whitespace-character-count="3096"/>
  </office:meta>
</office:document-meta>
</file>