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fo:color="#1f1f1f"/>
    </style:style>
    <style:style style:name="T16" style:family="text">
      <style:text-properties fo:font-size="14.00pt" fo:font-weight="normal" fo:font-family="'Times New Roman'" style:font-family-asian="'Times New Roman'" style:font-family-complex="'Times New Roman'" fo:background-color="transparent" fo:color="#1f1f1f"/>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fo:color="#1f1f1f"/>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fo:color="#1f1f1f"/>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9.50pt" fo:font-weight="bold" fo:font-family="Calibri" style:font-family-asian="Calibri" style:font-family-complex="Calibri" fo:background-color="transparent" fo:color="#1f1f1f"/>
    </style:style>
    <style:style style:name="T35" style:family="text">
      <style:text-properties fo:font-size="14.00pt" fo:font-weight="normal" fo:font-family="'Times New Roman'" style:font-family-asian="'Times New Roman'" style:font-family-complex="'Times New Roman'" fo:background-color="transparent" fo:color="#1f1f1f"/>
    </style:style>
    <style:style style:name="T36" style:family="text">
      <style:text-properties fo:font-size="14.00pt" fo:font-weight="normal" fo:font-family="'Times New Roman'" style:font-family-asian="'Times New Roman'" style:font-family-complex="'Times New Roman'" fo:background-color="transparent" fo:color="#1f1f1f"/>
    </style:style>
    <style:style style:name="T37" style:family="text">
      <style:text-properties fo:font-size="14.00pt" fo:font-weight="normal" fo:font-family="'Times New Roman'" style:font-family-asian="'Times New Roman'" style:font-family-complex="'Times New Roman'" fo:background-color="transparent" fo:color="#1f1f1f"/>
    </style:style>
    <style:style style:name="T38" style:family="text">
      <style:text-properties fo:font-size="14.00pt" fo:font-weight="normal" fo:font-family="'Times New Roman'" style:font-family-asian="'Times New Roman'" style:font-family-complex="'Times New Roman'" fo:background-color="transparent" fo:color="#1f1f1f"/>
    </style:style>
    <style:style style:name="T39" style:family="text">
      <style:text-properties fo:font-size="14.00pt" fo:font-weight="normal" fo:font-family="'Times New Roman'" style:font-family-asian="'Times New Roman'" style:font-family-complex="'Times New Roman'" fo:background-color="transparent" fo:color="#1f1f1f"/>
    </style:style>
    <style:style style:name="T40" style:family="text">
      <style:text-properties fo:font-size="14.00pt" fo:font-weight="normal" fo:font-family="'Times New Roman'" style:font-family-asian="'Times New Roman'" style:font-family-complex="'Times New Roman'" fo:background-color="transparent" fo:color="#1f1f1f"/>
    </style:style>
    <style:style style:name="T41" style:family="text">
      <style:text-properties fo:font-size="14.00pt" fo:font-weight="normal" fo:font-family="'Times New Roman'" style:font-family-asian="'Times New Roman'" style:font-family-complex="'Times New Roman'" fo:background-color="transparent" fo:color="#1f1f1f"/>
    </style:style>
    <style:style style:name="T42" style:family="text">
      <style:text-properties fo:font-size="14.00pt" fo:font-weight="normal" fo:font-family="'Times New Roman'" style:font-family-asian="'Times New Roman'" style:font-family-complex="'Times New Roman'" fo:background-color="transparent" fo:color="#1f1f1f"/>
    </style:style>
    <style:style style:name="T43" style:family="text">
      <style:text-properties fo:font-size="14.00pt" fo:font-weight="normal" fo:font-family="'Times New Roman'" style:font-family-asian="'Times New Roman'" style:font-family-complex="'Times New Roman'" fo:background-color="transparent" fo:color="#1f1f1f"/>
    </style:style>
    <style:style style:name="T44" style:family="text">
      <style:text-properties fo:font-size="14.00pt" fo:font-weight="normal" fo:font-family="'Times New Roman'" style:font-family-asian="'Times New Roman'" style:font-family-complex="'Times New Roman'" fo:background-color="transparent" fo:color="#1f1f1f"/>
    </style:style>
    <style:style style:name="P1" style:family="paragraph">
      <style:paragraph-properties fo:line-height="150.00%" fo:text-align="center" fo:margin-bottom="8.00pt"/>
    </style:style>
    <style:style style:name="P2" style:family="paragraph">
      <style:paragraph-properties fo:line-height="150.00%" fo:text-align="justify" fo:margin-left="0.00pt" fo:text-indent="35.40pt"/>
    </style:style>
    <style:style style:name="P3" style:family="paragraph">
      <style:paragraph-properties fo:line-height="150.00%" fo:text-align="justify"/>
    </style:style>
  </office:automatic-styles>
  <office:body>
    <office:text>
      <text:p text:style-name="P1"><text:span text:style-name="T1"><text:s/></text:span><text:span text:style-name="T2">“</text:span><text:span text:style-name="T3">Мандри стежками володінь чотирьох Михайлів”</text:span></text:p>
      <text:p text:style-name="P2"><text:span text:style-name="T4">Гога Богдан Русланович; комунальний заклад<text:s/></text:span><text:span text:style-name="T5">«</text:span><text:span text:style-name="T6">Центральноукраїнський науковий ліцей-інтернат Кіровоградської обласної ради</text:span><text:span text:style-name="T7">» (</text:span><text:span text:style-name="T8">м.Олександрія, Кіровоградська область), здобувач освіти 9 класу; Кіровоградська Мала академія наук учнівської молоді, м.Кропивницький; Лановенко Віта Романівна, учитель історії комунального закладу<text:s/></text:span><text:span text:style-name="T9">«</text:span><text:span text:style-name="T10">Центральноукраїнський науковий ліцей-інтернат Кіровоградської обласної ради</text:span><text:span text:style-name="T11">»</text:span></text:p>
      <text:p text:style-name="P2"><text:span text:style-name="T12"/></text:p>
      <text:p text:style-name="P3"><text:span text:style-name="T13"><text:s/><text:tab/></text:span><text:span text:style-name="T14">А</text:span><text:span text:style-name="T15">ктуальність</text:span><text:span text:style-name="T16"><text:s/>дослідження полягає у комплексному підході до вивчення Онуфріївського парку, який поєднує збереження історичної спадщини, розвиток рекреаційного потенціалу та його реставрацію.</text:span><text:span text:style-name="T17"><text:s/></text:span></text:p>
      <text:p text:style-name="P3"><text:span text:style-name="T18"><text:tab/></text:span><text:span text:style-name="T19">Мета роботи:</text:span><text:span text:style-name="T20"><text:s/>д</text:span><text:span text:style-name="T21">ослідити та популяризувати історико-культурну та рекреаційну цінність Онуфріївського парку, пов'язаного з володіннями сім'ї Толстих, для розвитку туризму і збереження його багатогранної цінності для суспільства.<text:s/></text:span><text:span text:style-name="T22">Завдання</text:span><text:span text:style-name="T23"><text:s/>дослідження: відслідкувати за джерелами та науковою літературою історію парку; проаналізувати дослідження місцевих краєзнавців та взяти інтерв’ю в них; розробити туристичний маршрут та онлайн-гід<text:s text:c="2"/>парку.<text:s/></text:span><text:span text:style-name="T24">Об’єкт</text:span><text:span text:style-name="T25"><text:s/>дослідження: Онуфріївський парк, як приклад садово-паркової<text:s text:c="2"/>пам’ятки історії.<text:s/></text:span><text:span text:style-name="T26">Предмет</text:span><text:span text:style-name="T27"><text:s/>дослідження: і</text:span><text:span text:style-name="T28">сторико-культурна та рекреаційна цінність Онуфріївського парку</text:span><text:span text:style-name="T29">.<text:s/></text:span><text:span text:style-name="T30">Методи</text:span><text:span text:style-name="T31"><text:s/>дослідження: історичний, інтерв’ю, дослідження джерел, картографування, фотофіксація, узагальнення.</text:span></text:p>
      <text:p text:style-name="P3"><text:span text:style-name="T32"><text:tab/></text:span><text:span text:style-name="T33">Вивчаючи наукову краєзнавчу літературу та джерела по формуванню краю можна з впевненість говорити, що дослідників ваблять такі оази історичної спадщини.</text:span><text:span text:style-name="T34"><text:s/></text:span><text:span text:style-name="T35">Саме з рідкісних краєзнавчих видань, ми дізнаємося, що історія Онуфріївки бере свій початок з 50-х років ХVІІІ ст. Після розформування Миргородського та Полтавського полків, розпочалося освоєння Задніпров'я. Козак Василь Онуфрієнко заснував тут зимівник, який згодом, з приходом сербів, став казенною землею. 70-ті рр. ХVІІІ ст. ознаменувалися наданням земель ранговому поміщику Камбурлею грецького походження. Після смерті Камбурлея та його спадкоємців розпочалася "Епоха Толстих". Чотири покоління, чотири Михайла розбудовували садово-паркову територію за проектами чеських та німецьких архітекторів.</text:span></text:p>
      <text:p text:style-name="P3"><text:span text:style-name="T36"><text:tab/></text:span><text:span text:style-name="T37">Онуфріївський парк, будучи унікальною пам'яткою історико-культурної спадщини, наразі потребує реставрації та дбайливого догляду. Плани місцевої влади щодо реставрації парку були відкладені через російсько-українську війну. Місцеві краєзнавці В.Постриган, В.Сурмило зазначають, що суттєвою проблемою сьогодення є віковічні спроби російської імперії привласнити та перекрутити українську історію. Проте, незважаючи на спільне історичне минуле, важливо чітко розмежовувати культурні надбання та політичні режими. Російська імперія дійсно гальмувала розвиток України, але на локальному рівні діяльність графів Толстих позитивно вплинула на життя місцевого населення, викликавши приязнь до поміщиків серед селянства.</text:span></text:p>
      <text:p text:style-name="P3"><text:span text:style-name="T38"><text:tab/></text:span><text:span text:style-name="T39">Практична частина дослідження детально представлена в презентаційній частині наукової роботи. Автором розроблено туристичний маршрут парком, який охоплює ключові об'єкти паркової архітектури, такі як (біла їдальня,зимівник,колишній фронтон).</text:span></text:p>
      <text:p text:style-name="P3"><text:span text:style-name="T40"><text:tab/></text:span><text:span text:style-name="T41">Під час дослідження було проведено опис та фотофіксацію цих об'єктів, а також порівняно їх сьогочасний стан з історичними зображеннями та описами. Це дало можливість визначити конфігурації та перебудови, які зазнали об'єкти протягом XX століття. На думку автора, досліджені об'єкти несуть значну історичну та культурну цінність як зразки садово-паркового мистецтва. Їх захист та реставрація є важливим завданням для збереження історичної спадщини України.</text:span></text:p>
      <text:p text:style-name="P3"><text:span text:style-name="T42"><text:tab/></text:span><text:span text:style-name="T43">Отже, дослідження володінь Толстих дозволило розробити новий туристичний маршрут з фотофіксацією та описами об'єктів паркової архітектури у вигляді онлайн-гіда. Порівняння з історичними даними допомогло визначити зміни об'єктів. Результати дослідження сприяють розумінню цінності парку та можуть бути використані для його реставрації та розвитку туризму.<text:s/></text:span><text:span text:style-name="T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