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margin-left="1.5in">
        <style:tab-stops/>
      </style:paragraph-properties>
    </style:style>
    <style:style style:name="P2" style:parent-style-name="Normal" style:family="paragraph">
      <style:paragraph-properties fo:margin-left="2.5in">
        <style:tab-stops/>
      </style:paragraph-properties>
    </style:style>
    <style:style style:name="P3" style:parent-style-name="Normal" style:family="paragraph">
      <style:paragraph-properties fo:margin-left="2in">
        <style:tab-stops/>
      </style:paragraph-properties>
    </style:style>
    <style:style style:name="P4" style:parent-style-name="Normal" style:family="paragraph">
      <style:paragraph-properties fo:margin-left="2in">
        <style:tab-stops/>
      </style:paragraph-properties>
    </style:style>
    <style:style style:name="P5" style:parent-style-name="Normal" style:family="paragraph">
      <style:paragraph-properties fo:margin-left="2in">
        <style:tab-stops/>
      </style:paragraph-properties>
    </style:style>
    <style:style style:name="P6" style:parent-style-name="Normal" style:family="paragraph">
      <style:paragraph-properties fo:margin-left="0.5in">
        <style:tab-stops/>
      </style:paragraph-properties>
    </style:style>
    <style:style style:name="P7" style:parent-style-name="Normal" style:family="paragraph">
      <style:paragraph-properties fo:margin-left="3.5in">
        <style:tab-stops/>
      </style:paragraph-properties>
    </style:style>
    <style:style style:name="P8" style:parent-style-name="Normal" style:family="paragraph">
      <style:paragraph-properties fo:margin-left="3.5in">
        <style:tab-stops/>
      </style:paragraph-properties>
    </style:style>
    <style:style style:name="P9" style:parent-style-name="Normal" style:family="paragraph">
      <style:paragraph-properties fo:margin-left="3in">
        <style:tab-stops/>
      </style:paragraph-properties>
    </style:style>
    <style:style style:name="P10" style:parent-style-name="Normal" style:family="paragraph">
      <style:paragraph-properties fo:margin-left="3in">
        <style:tab-stops/>
      </style:paragraph-properties>
    </style:style>
    <style:style style:name="P11" style:parent-style-name="Normal" style:family="paragraph">
      <style:paragraph-properties fo:margin-left="2.5in">
        <style:tab-stops/>
      </style:paragraph-properties>
    </style:style>
  </office:automatic-styles>
  <office:body>
    <office:text text:use-soft-page-breaks="true">
      <text:p text:style-name="P1">Міністерство освіти і науки України</text:p>
      <text:p text:style-name="Normal">Департамент освіти і науки Одеської обласної державної адміністрації</text:p>
      <text:p text:style-name="Normal">Краєзнавчий гурток учнів Нестоїтського опорного закладу Куяльницької сільської ради<text:s/></text:p>
      <text:p text:style-name="P2">Подільського району Одеської області</text:p>
      <text:p text:style-name="Normal"/>
      <text:p text:style-name="Normal"><text:s/><text:s text:c="16"/>Всеукраїнський інтерактивний конкурс «МАН-Юніор Дослідник»</text:p>
      <text:p text:style-name="P3"/>
      <text:p text:style-name="P4">Номінація «Історик-Юніор»</text:p>
      <text:p text:style-name="P5"/>
      <text:p text:style-name="P6">«Історичні пам’ятки рідного міста, селища, села або його околиці»</text:p>
      <text:p text:style-name="Normal"/>
      <text:p text:style-name="Normal"><text:s text:c="4"/><text:s text:c="14"/><text:s text:c="10"/>Тема: « Історичні пам’ятки рідного села Нестоїта»</text:p>
      <text:p text:style-name="P7">Роботу виконала: Кравчук Надія Сергіївна учениця 9 класу Нестоїтський Опорний Заклад Освіти Подільський район Одеська область<text:s/></text:p>
      <text:p text:style-name="P8"/>
      <text:p text:style-name="P9">Науковий керівник: Глущук Володимир Петрович, вчитель історії Нестоїтського Опорного закладу освіти<text:s/>Подільського району Одеська область<text:s/></text:p>
      <text:p text:style-name="P10"/>
      <text:p text:style-name="Normal"/>
      <text:p text:style-name="Normal"/>
      <text:p text:style-name="Normal"/>
      <text:p text:style-name="Normal"/>
      <text:p text:style-name="Normal"/>
      <text:p text:style-name="Normal"/>
      <text:p text:style-name="Normal"/>
      <text:p text:style-name="P11">2024</text:p>
      <text:p text:style-name="Normal"/>
      <text:p text:style-name="Normal"/>
      <text:p text:style-name="Normal"><text:s text:c="8"/>Мета:<text:s/>полягає у вивченні та узагальненні історії та цінностей, пов’язаних з Нестоїтським краєзнавчим музеєм, який є важливою складовою культурної спадщини.<text:s/><text:s/>Презентувати історію та культурне значення годинника-дзвону «нестоїтського золотаря», зазначаючи його унікальний початок, трагічний втратний період під час Другої світової війни, а також відновлення та значущість, яку він має для спільноти через реконструкцію Борисом Стопчинським. Поставити акцент на необхідності здійснення ремонту годинника для збереження цієї цінної частини історії для майбутніх поколінь та підтримки культурної спадщини.</text:p>
      <text:p text:style-name="Normal"><text:s text:c="6"/>Актуальність:<text:s/>дослідження<text:s/><text:s/>важливе для<text:s/>збереження та популяризації історичної спадщини, виховання патріотизму та любові до рідного краю, підтримки культурної ідентичності та історичної пам’яті. Враховуючи стрімкий технологічний прогрес та масове використання електронних пристроїв, важливість збереження та відновлення історичних артефактів, як годинника-дзвону «нестоїтського золотаря», стає надзвичайно актуальною. Втрата таких унікальних артефактів, їхній поточний стан та необхідність ремонту підкреслюють необхідність дій для збереження цих цінних об’єктів для майбутніх поколінь та для збереження ідентичності та культурного надбання місцевої спільноти.</text:p>
      <text:p text:style-name="Normal"><text:s text:c="9"/>Завдання роботи:<text:s/>включає в себе огляд і аналіз експонатів Нестоїтського краєзнавчого музею, розкриття їхньої історії та важливості, а також вивчення історії створення та реставрації унікального годинника-куранта.<text:s/>Дослідити історію, відновлення та поточний стан годинника-дзвону «нестоїтського золотаря». Спробувати<text:s/>з’ясувати технічні та культурні аспекти його створення, втрат під час Другої світової війни та процесу реконструкції в 70-х роках. Визначити<text:s/><text:s/>роль та внесок майстра Івана Никоновича Стопчинського та його сина Бориса Стопчинського в історію годинника-дзвону.<text:s/></text:p>
      <text:p text:style-name="Normal"><text:s text:c="7"/>Висновок:<text:s/>дана робота<text:s/>підтверджує<text:s/>важливість та цінність Нестоїтського краєзнавчого музею як не лише зберігача<text:s/>історичної<text:s/>пам’яті, а й як місця, що сприяє розвитку культурної свідомості та патріотичних почуттів серед громадян. Такі музеї є невід’ємною складовою культурного капіталу кожного населеного пункту.<text:s text:c="2"/>Годинник-дзвін «нестоїтського золотаря», створений Іваном Никоновичем Стопчинським у<text:s/>1937 році, представляє собою унікальний<text:s/>витвір<text:s/>майстерності та культурної спадщини. Зруйнований фашистами під час Другої світової війни, він отримав нове життя завдяки реконструкції Бориса Стопчинського у 70-х роках. Його звучання надавало селу особливого характеру. На сьогоднішній день годинник потребує ремонту після обледеніння 2000 року, проте його історія залишається невід’ємною частиною культурного наслідку нестоїтського регіон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Надія Крачвук</meta:initial-creator>
    <dc:creator>Надія Крачвук</dc:creator>
    <meta:creation-date>2024-03-19T13:37:00Z</meta:creation-date>
    <dc:date>2024-03-19T13:37:00Z</dc:date>
    <meta:template xlink:href="Normal.dotm" xlink:type="simple"/>
    <meta:editing-cycles>47</meta:editing-cycles>
    <meta:editing-duration>PT2160S</meta:editing-duration>
    <meta:document-statistic meta:page-count="1" meta:paragraph-count="6" meta:word-count="516" meta:character-count="3452" meta:row-count="24" meta:non-whitespace-character-count="2942"/>
  </office:meta>
</office:document-meta>
</file>