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punctuation-wrap="hanging" fo:text-align="justify" style:vertical-align="auto" fo:margin-left="0.4916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size="20pt" style:font-size-asian="20pt" style:font-size-complex="20pt" fo:language="uk" fo:country="UA"/>
    </style:style>
    <style:style style:name="T3" style:parent-style-name="Основнойшрифтабзаца" style:family="text">
      <style:text-properties style:font-name="Times New Roman" style:font-name-complex="Times New Roman" fo:font-size="20pt" style:font-size-asian="20pt" style:font-size-complex="20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 fo:language="uk" fo:country="UA"/>
    </style:style>
    <style:style style:name="P5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size="20pt" style:font-size-asian="20pt" style:font-size-complex="20pt" fo:language="uk" fo:country="UA" fo:hyphenate="true"/>
    </style:style>
    <style:style style:name="P6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weight="bold" style:font-weight-asian="bold" fo:font-style="italic" style:font-style-asian="italic" fo:language="uk" fo:country="UA" fo:hyphenate="true"/>
    </style:style>
    <style:style style:name="P7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weight="bold" style:font-weight-asian="bold" fo:font-style="italic" style:font-style-asian="italic" fo:language="uk" fo:country="UA" fo:hyphenate="true"/>
    </style:style>
    <style:style style:name="P8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weight="bold" style:font-weight-asian="bold" fo:font-style="italic" style:font-style-asian="italic" fo:language="uk" fo:country="UA" fo:hyphenate="true"/>
    </style:style>
    <style:style style:name="P9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6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weight="bold" style:font-weight-asian="bold" fo:font-style="italic" style:font-style-asian="italic" fo:language="uk" fo:country="UA" fo:hyphenate="true"/>
    </style:style>
    <style:style style:name="P17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weight="bold" style:font-weight-asian="bold" fo:font-style="italic" style:font-style-asian="italic" fo:language="uk" fo:country="UA" fo:hyphenate="true"/>
    </style:style>
    <style:style style:name="P18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weight="bold" style:font-weight-asian="bold" fo:font-style="italic" style:font-style-asian="italic" fo:language="uk" fo:country="UA" fo:hyphenate="true"/>
    </style:style>
    <style:style style:name="P19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weight="bold" style:font-weight-asian="bold" fo:font-style="italic" style:font-style-asian="italic" fo:language="uk" fo:country="UA" fo:hyphenate="true"/>
    </style:style>
    <style:style style:name="P20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font-weight="bold" style:font-weight-asian="bold" fo:font-style="italic" style:font-style-asian="italic" fo:language="uk" fo:country="UA" fo:hyphenate="true"/>
    </style:style>
    <style:style style:name="P21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language="uk" fo:country="UA"/>
    </style:style>
    <style:style style:name="P31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language="uk" fo:country="UA" fo:hyphenate="true"/>
    </style:style>
    <style:style style:name="P32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33" style:parent-style-name="Основнойшрифтабзаца" style:family="text">
      <style:text-properties style:font-name="Times New Roman" style:font-name-complex="Times New Roman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 fo:language="uk" fo:country="UA"/>
    </style:style>
    <style:style style:name="P37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38" style:parent-style-name="Основнойшрифтабзаца" style:family="text">
      <style:text-properties style:font-name="Times New Roman" style:font-name-complex="Times New Roman" fo:language="uk" fo:country="UA"/>
    </style:style>
    <style:style style:name="P39" style:parent-style-name="Абзацсписка" style:family="paragraph">
      <style:paragraph-properties fo:widows="2" fo:orphans="2" style:punctuation-wrap="hanging" fo:text-align="justify" style:vertical-align="auto"/>
      <style:text-properties fo:hyphenate="true"/>
    </style:style>
    <style:style style:name="T40" style:parent-style-name="Основнойшрифтабзаца" style:family="text">
      <style:text-properties style:font-name="Times New Roman" style:font-name-complex="Times New Roman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P43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language="uk" fo:country="UA"/>
    </style:style>
    <style:style style:name="P48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language="uk" fo:country="UA" fo:hyphenate="true"/>
    </style:style>
    <style:style style:name="P49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language="uk" fo:country="UA"/>
    </style:style>
    <style:style style:name="P55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56" style:parent-style-name="Основнойшрифтабзаца" style:family="text">
      <style:text-properties style:font-name="Times New Roman" style:font-name-complex="Times New Roman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Обычный" style:family="paragraph">
      <style:paragraph-properties fo:text-align="justify" fo:margin-top="0.0694in" fo:margin-bottom="0.0694i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color="#000000" fo:language="uk" fo:country="UA" style:language-asian="uk" style:country-asian="UA"/>
    </style:style>
    <style:style style:name="T67" style:parent-style-name="Основнойшрифтабзаца" style:family="text">
      <style:text-properties style:font-name="Times New Roman" style:font-name-complex="Times New Roman" fo:color="#000000" style:language-asian="uk" style:country-asian="UA"/>
    </style:style>
    <style:style style:name="T68" style:parent-style-name="Основнойшрифтабзаца" style:family="text">
      <style:text-properties style:font-name="Times New Roman" style:font-name-complex="Times New Roman" fo:color="#000000" fo:language="uk" fo:country="UA" style:language-asian="uk" style:country-asian="UA"/>
    </style:style>
    <style:style style:name="T69" style:parent-style-name="Основнойшрифтабзаца" style:family="text">
      <style:text-properties style:font-name="Times New Roman" style:font-name-complex="Times New Roman" fo:color="#000000" style:language-asian="uk" style:country-asian="UA"/>
    </style:style>
    <style:style style:name="P70" style:parent-style-name="Обычный" style:family="paragraph">
      <style:paragraph-properties fo:text-align="justify" fo:margin-top="0.0694in" fo:margin-bottom="0.0694in"/>
    </style:style>
    <style:style style:name="T71" style:parent-style-name="Основнойшрифтабзаца" style:family="text">
      <style:text-properties style:font-name="Times New Roman" style:font-name-complex="Times New Roman" fo:color="#000000" fo:language="uk" fo:country="UA" style:language-asian="uk" style:country-asian="UA"/>
    </style:style>
    <style:style style:name="T72" style:parent-style-name="Основнойшрифтабзаца" style:family="text">
      <style:text-properties style:font-name="Times New Roman" style:font-name-complex="Times New Roman" fo:color="#000000" fo:language="uk" fo:country="UA" style:language-asian="uk" style:country-asian="UA"/>
    </style:style>
    <style:style style:name="P73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76" style:parent-style-name="Обычный" style:family="paragraph">
      <style:paragraph-properties fo:widows="2" fo:orphans="2" style:punctuation-wrap="hanging" fo:text-align="justify" style:vertical-align="auto" fo:margin-left="0.5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="Times New Roman" style:font-name-complex="Times New Roman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 fo:language="uk" fo:country="UA"/>
    </style:style>
    <style:style style:name="P80" style:parent-style-name="Обычный" style:family="paragraph">
      <style:paragraph-properties fo:widows="2" fo:orphans="2" style:punctuation-wrap="hanging" fo:text-align="justify" style:vertical-align="auto" fo:margin-left="0.5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="Times New Roman" style:font-name-complex="Times New Roman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language="uk" fo:country="UA"/>
    </style:style>
    <style:style style:name="P83" style:parent-style-name="Абзацсписка" style:family="paragraph">
      <style:paragraph-properties fo:widows="2" fo:orphans="2" style:punctuation-wrap="hanging" fo:text-align="justify" style:vertical-align="auto"/>
      <style:text-properties fo:hyphenate="true"/>
    </style:style>
    <style:style style:name="T84" style:parent-style-name="Основнойшрифтабзаца" style:family="text">
      <style:text-properties style:font-name="Times New Roman" style:font-name-complex="Times New Roman" fo:language="uk" fo:country="UA"/>
    </style:style>
    <style:style style:name="P85" style:parent-style-name="Обычный" style:family="paragraph">
      <style:paragraph-properties fo:widows="2" fo:orphans="2" style:punctuation-wrap="hanging" fo:text-align="justify" style:vertical-align="auto">
        <style:tab-stops>
          <style:tab-stop style:type="left" style:position="0.7708in"/>
        </style:tab-stops>
      </style:paragraph-properties>
      <style:text-properties style:font-name="Times New Roman" style:font-name-complex="Times New Roman" fo:hyphenate="true"/>
    </style:style>
    <style:style style:name="P86" style:parent-style-name="Обычный" style:family="paragraph">
      <style:paragraph-properties fo:widows="2" fo:orphans="2" style:punctuation-wrap="hanging" fo:text-align="justify" style:vertical-align="auto">
        <style:tab-stops>
          <style:tab-stop style:type="left" style:position="0.7708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language="uk" fo:country="UA"/>
    </style:style>
    <style:style style:name="P93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94" style:parent-style-name="Основнойшрифтабзаца" style:family="text">
      <style:text-properties style:font-name="Times New Roman" style:font-name-complex="Times New Roman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language="uk" fo:country="UA"/>
    </style:style>
    <style:style style:name="P99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00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01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02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language="uk" fo:country="UA"/>
    </style:style>
    <style:style style:name="P107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08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09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12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P118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25" style:parent-style-name="Обычный" style:family="paragraph">
      <style:paragraph-properties fo:widows="2" fo:orphans="2" style:punctuation-wrap="hanging" style:vertical-align="auto"/>
      <style:text-properties fo:font-style="italic" style:font-style-asian="italic" fo:language="en" fo:country="US" fo:hyphenate="true"/>
    </style:style>
    <style:style style:name="P126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27" style:parent-style-name="Основнойшрифтабзаца" style:family="text">
      <style:text-properties style:font-name="Times New Roman" style:font-name-complex="Times New Roman" fo:language="en" fo:country="US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language="en" fo:country="US"/>
    </style:style>
    <style:style style:name="P129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4" style:parent-style-name="Основнойшрифтабзаца" style:family="text">
      <style:text-properties style:font-name="Times New Roman" style:font-name-complex="Times New Roman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 fo:language="uk" fo:country="UA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language="uk" fo:country="UA"/>
    </style:style>
    <style:style style:name="P138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39" style:parent-style-name="Основнойшрифтабзаца" style:family="text">
      <style:text-properties style:font-name="Times New Roman" style:font-name-complex="Times New Roman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language="uk" fo:country="UA"/>
    </style:style>
    <style:style style:name="P141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3" style:parent-style-name="Основнойшрифтабзаца" style:family="text">
      <style:text-properties style:font-name="Times New Roman" style:font-name-complex="Times New Roman" fo:font-style="italic" style:font-style-asian="italic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5" style:parent-style-name="Основнойшрифтабзаца" style:family="text">
      <style:text-properties style:font-name="Times New Roman" style:font-name-complex="Times New Roman" fo:font-style="italic" style:font-style-asian="italic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49" style:parent-style-name="Основнойшрифтабзаца" style:family="text">
      <style:text-properties style:font-name="Times New Roman" style:font-name-complex="Times New Roman" fo:font-style="italic" style:font-style-asian="italic" fo:language="en" fo:country="US"/>
    </style:style>
    <style:style style:name="P150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51" style:parent-style-name="Основнойшрифтабзаца" style:family="text">
      <style:text-properties style:font-name="Times New Roman" style:font-name-complex="Times New Roman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language="uk" fo:country="UA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P154" style:parent-style-name="Обычный" style:family="paragraph">
      <style:paragraph-properties fo:widows="2" fo:orphans="2" style:punctuation-wrap="hanging" style:vertical-align="auto"/>
      <style:text-properties fo:hyphenate="true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fo:language="en" fo:country="US"/>
    </style:style>
    <style:style style:name="P157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font-weight="bold" style:font-weight-asian="bold" fo:language="uk" fo:country="UA" fo:hyphenate="true"/>
    </style:style>
    <style:style style:name="P158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font-weight="bold" style:font-weight-asian="bold" fo:language="uk" fo:country="UA" fo:hyphenate="true"/>
    </style:style>
    <style:style style:name="P159" style:parent-style-name="Абзацсписка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language="uk" fo:country="UA" fo:hyphenate="true"/>
    </style:style>
    <style:style style:name="P160" style:parent-style-name="Абзацсписка" style:family="paragraph">
      <style:paragraph-properties fo:widows="2" fo:orphans="2" style:punctuation-wrap="hanging" fo:text-align="justify" style:vertical-align="auto" fo:margin-left="0.6666in">
        <style:tab-stops/>
      </style:paragraph-properties>
      <style:text-properties style:font-name="Times New Roman" style:font-name-complex="Times New Roman" fo:language="uk" fo:country="UA" fo:hyphenate="true"/>
    </style:style>
    <style:style style:name="P161" style:parent-style-name="Абзацсписка" style:family="paragraph">
      <style:paragraph-properties fo:widows="2" fo:orphans="2" style:punctuation-wrap="hanging" style:vertical-align="auto"/>
      <style:text-properties fo:hyphenate="true"/>
    </style:style>
    <style:style style:name="T162" style:parent-style-name="Основнойшрифтабзаца" style:family="text">
      <style:text-properties style:font-name="Times New Roman" style:font-name-complex="Times New Roman" fo:language="uk" fo:country="UA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 fo:language="uk" fo:country="UA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fo:language="uk" fo:country="UA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P168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hyphenate="true"/>
    </style:style>
    <style:style style:name="P169" style:parent-style-name="Абзацсписка" style:family="paragraph">
      <style:paragraph-properties fo:widows="2" fo:orphans="2" style:punctuation-wrap="hanging" style:vertical-align="auto"/>
      <style:text-properties style:font-name="Times New Roman" style:font-name-complex="Times New Roman" fo:hyphenate="true"/>
    </style:style>
    <style:style style:name="P170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language="uk" fo:country="UA" fo:hyphenate="true"/>
    </style:style>
    <style:style style:name="P171" style:parent-style-name="Абзацсписка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language="uk" fo:country="UA" fo:hyphenate="true"/>
    </style:style>
    <style:style style:name="P172" style:parent-style-name="Абзацсписка" style:family="paragraph">
      <style:text-properties style:font-name="Times New Roman" style:font-name-complex="Times New Roman" fo:language="uk" fo:country="UA"/>
    </style:style>
    <style:style style:name="P173" style:parent-style-name="Абзацсписка" style:family="paragraph">
      <style:paragraph-properties fo:widows="2" fo:orphans="2" style:punctuation-wrap="hanging" fo:text-align="justify" style:vertical-align="auto"/>
      <style:text-properties fo:hyphenate="true"/>
    </style:style>
    <style:style style:name="T174" style:parent-style-name="Основнойшрифтабзаца" style:family="text">
      <style:text-properties style:font-name="Times New Roman" style:font-name-complex="Times New Roman" fo:language="uk" fo:country="UA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 fo:language="uk" fo:country="UA"/>
    </style:style>
    <style:style style:name="P177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language="uk" fo:country="UA" fo:hyphenate="true"/>
    </style:style>
    <style:style style:name="P178" style:parent-style-name="Абзацсписка" style:family="paragraph">
      <style:paragraph-properties fo:widows="2" fo:orphans="2" style:punctuation-wrap="hanging" fo:text-align="justify" style:vertical-align="auto"/>
      <style:text-properties style:font-name="Times New Roman" style:font-name-complex="Times New Roman" fo:language="uk" fo:country="UA" fo:hyphenate="true"/>
    </style:style>
    <style:style style:name="P179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80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81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82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  <style:style style:name="P183" style:parent-style-name="Обычный" style:family="paragraph">
      <style:paragraph-properties fo:widows="2" fo:orphans="2" style:punctuation-wrap="hanging" style:vertical-align="auto"/>
      <style:text-properties style:font-name="Times New Roman" style:font-name-complex="Times New Roman" fo:language="uk" fo:country="UA" fo:hyphenate="true"/>
    </style:style>
  </office:automatic-styles>
  <office:body>
    <office:text text:use-soft-page-breaks="true">
      <text:p text:style-name="P1"><text:span text:style-name="T2"><text:s text:c="6"/></text:span><text:span text:style-name="T3"><text:s text:c="23"/></text:span><text:span text:style-name="T4">Тези</text:span></text:p>
      <text:p text:style-name="P5"/>
      <text:p text:style-name="P6">Тема: Дослідження екологічного стану повітря <text:s/>за допомогою методу</text:p>
      <text:p text:style-name="P7"><text:s text:c="11"/>ліхеноіндикації</text:p>
      <text:p text:style-name="P8">Слободянюк Ярослава Русланівна, <text:s/>учениця 10 класу,</text:p>
      <text:p text:style-name="P9"><text:span text:style-name="T10">ч</text:span><text:span text:style-name="T11">лен гуртка<text:s/></text:span><text:span text:style-name="T12">“</text:span><text:span text:style-name="T13">Юні екологи</text:span><text:span text:style-name="T14">”</text:span><text:span text:style-name="T15"><text:s/>Броварського районного центру дитячої та <text:s text:c="3"/></text:span></text:p>
      <text:p text:style-name="P16">юнацької творчості</text:p>
      <text:p text:style-name="P17">Телендій Тетяна Миколаївна, вчитель біології, керівник гуртка,<text:s/></text:p>
      <text:p text:style-name="P18">науковий керівник</text:p>
      <text:p text:style-name="P19"/>
      <text:p text:style-name="P20"/>
      <text:p text:style-name="P21"><text:span text:style-name="T22"><text:s text:c="6"/></text:span><text:span text:style-name="T23"><text:s/>Я живу в<text:s/></text:span><text:span text:style-name="T24">селі</text:span><text:span text:style-name="T25"><text:s/>Семиполки ,через яке пролягає міжнародна траса<text:s/></text:span><text:span text:style-name="T26">E</text:span><text:span text:style-name="T27">-</text:span><text:span text:style-name="T28">95</text:span><text:span text:style-name="T29"><text:s/>з Києва на Чернігів. Потік машин в обидві сторони такий, що іноді по півгодини не можна перейти дороги. А<text:s/></text:span><text:span text:style-name="T30">машини ще й забруднюють атмосферу навколо дороги.<text:s/></text:span></text:p>
      <text:p text:style-name="P31"><text:s text:c="7"/>Чи думали коли-небудь люди ,що побудували свої будинки обабіч дороги, що їм небезпечно буде жити? <text:s/>Я люблю своє село, людей, що в ньому живуть, знаю кожну вуличку, кожне деревце, і мені зовсім не байдуже, як вони себе почувають и моєму рідному селі.<text:s/></text:p>
      <text:p text:style-name="P32"><text:span text:style-name="T33"><text:s text:c="8"/>Ось чому я вирішила перевірити, на скільки безпечно жити людям, наскільки небезпечно їм від такої кількості автотраси. Спочатку я ознайомилася із науковими джерелами про забруднення атмосфери і ї</text:span><text:span text:style-name="T34">х вплив на здоров</text:span><text:span text:style-name="T35">’</text:span><text:span text:style-name="T36">я людини.<text:s/></text:span></text:p>
      <text:p text:style-name="P37"><text:span text:style-name="T38"><text:s text:c="9"/>І ось що я дізналася:</text:span></text:p>
      <text:list text:style-name="LFO1" text:continue-numbering="true">
        <text:list-item>
          <text:p text:style-name="P39"><text:span text:style-name="T40">найбільш небезпечне атмосферне забруднення для здоров'я людей, яке знижує адаптаційні можливості організму, що призводить до зміни дихальних функцій і збільшення рівня легеневої патології. Так, на</text:span><text:span text:style-name="T41">приклад, у зонах інтенсивного руху автотранспорту - хронічних отруєнь та уражень легень.<text:s/></text:span><text:span text:style-name="T42">Високий рівень забруднення загрожує здоров'ю не тільки теперішнього, але й майбутнього поколінь.</text:span></text:p>
        </text:list-item>
      </text:list>
      <text:p text:style-name="P43"><text:span text:style-name="T44"><text:s/></text:span><text:span text:style-name="T45">Слідуюче, що мене зацікавило – як можна дізнатись, яка якість повітря</text:span><text:span text:style-name="T46">, яким дихаю я, мої однокласники, мої односельці</text:span><text:span text:style-name="T47">?<text:s/></text:span></text:p>
      <text:p text:style-name="P48"><text:s text:c="9"/>Я вирішила використати метод ліхеноіндикації – вивчення видової різноманітності лишайників на дослідних ділянках.</text:p>
      <text:p text:style-name="P49"><text:span text:style-name="T50">Дана тема</text:span><text:span text:style-name="T51"><text:s/>є досліджуваною, постійне спостереження за станом атмосферного повітря з</text:span><text:span text:style-name="T52">дійснюють спеціальні служби, <text:s/>але інформування населення не відбувається, <text:s/>інтенсивність руху автотранспорту з роками, десятиліттями не зменшується і тому ця тема є<text:s/></text:span><text:span text:style-name="T53">найактуальнішою</text:span><text:span text:style-name="T54">.<text:s/></text:span></text:p>
      <text:p text:style-name="P55"><text:span text:style-name="T56">Дане дослідження також показує важливість екології як науки в розумінні й</text:span><text:span text:style-name="T57"><text:s/>розв’язанні актуальних екологічних проблем сучасності.<text:s/></text:span><text:span text:style-name="T58">На практиці цю роботу можна використовувати на уроках, семінарах</text:span><text:span text:style-name="T59"><text:s/></text:span><text:span text:style-name="T60">з метою формування активної життєвої позиції та формування екологічного світогляду у моїх ровесників.</text:span></text:p>
      <text:p text:style-name="P61"><text:span text:style-name="T62">Мета</text:span><text:span text:style-name="T63">: - виявлення рівня <text:s text:c="2"/>забрудн</text:span><text:span text:style-name="T64">еності повітря оксидами та вуглеводнями, які містяться у відпрацьованих газах автомобільного транспорту в межах с.<text:s/></text:span><text:soft-page-break/><text:span text:style-name="T65">Семиполки;</text:span><text:span text:style-name="T66"><text:s/>-</text:span><text:span text:style-name="T67"><text:s/>ознайомлення з ліхеноіндикацією</text:span><text:span text:style-name="T68"><text:s/></text:span><text:span text:style-name="T69"><text:s/>як методом оцінки стану навколишнього середовища.</text:span></text:p>
      <text:p text:style-name="P70"><text:span text:style-name="T71">-дослідження якості повітря, <text:s/>вивчивши склад<text:s/></text:span><text:span text:style-name="T72">та чисельність лишайників на дослідних ділянках</text:span></text:p>
      <text:p text:style-name="P73"><text:span text:style-name="T74"><text:s/></text:span><text:span text:style-name="T75">Завдання:</text:span></text:p>
      <text:p text:style-name="P76"><text:span text:style-name="T77">-з</text:span><text:span text:style-name="T78">’</text:span><text:span text:style-name="T79">ясувати, який обсяг автомобільних забруднювачів повітря <text:s/>проїжджає селом протягом певного часу;</text:span></text:p>
      <text:p text:style-name="P80"><text:span text:style-name="T81">- оцінити якість повітря в селі на основі спостереження <text:s/>за складом <text:s/>і чисельністю видів<text:s/></text:span><text:span text:style-name="T82">лишайників</text:span></text:p>
      <text:p text:style-name="P83"><text:span text:style-name="T84">-зробити висновки згідно отриманих результатів</text:span></text:p>
      <text:p text:style-name="P85"/>
      <text:p text:style-name="P86"><text:span text:style-name="T87"><text:s text:c="8"/>Актуальність теми</text:span><text:span text:style-name="T88">: с. Семиполки розташоване вздовж давнього шляху, що зараз є дорогою міжнародного значення. <text:s/>Інтенсивність транспортного руху настільки велика, що навіть важко уявити, як<text:s/></text:span><text:span text:style-name="T89">живеться нашим односельцям, житло яких росташоване обабіч дороги протяжністю 6 км! А <text:s/>про рівень забрудненості повітря <text:s/>навколо траси – наші односельці не знають!<text:s/></text:span><text:span text:style-name="T90"><text:line-break/></text:span><text:span text:style-name="T91"><text:s text:c="11"/>Ознайомлений – значить озброєний. Ось чому <text:s text:c="2"/>я вирішила <text:s/>провести дане дослідженн</text:span><text:span text:style-name="T92">я.</text:span></text:p>
      <text:p text:style-name="P93"><text:span text:style-name="T94"><text:s text:c="10"/></text:span><text:span text:style-name="T95">Для проведення дослідження</text:span><text:span text:style-name="T96"><text:s/>видової різноманітності лишайників</text:span><text:span text:style-name="T97"><text:s/>було вибрано<text:s/></text:span><text:span text:style-name="T98">ділянки:<text:s/></text:span></text:p>
      <text:p text:style-name="P99">- <text:s/>автотраси в центрі села біля пішохідного мосту / 200 м / ,<text:s/></text:p>
      <text:p text:style-name="P100">- сільського стадіону <text:s/>/на відстані від траси 300м/,</text:p>
      <text:p text:style-name="P101">- сільського парку / на відстані 1,5 км від траси.</text:p>
      <text:p text:style-name="P102"><text:span text:style-name="T103"><text:s text:c="4"/>І етап</text:span><text:span text:style-name="T104">:<text:s/></text:span><text:span text:style-name="T105">визначення інтенсивності руху транспорту та кількості викидів в атмосферу</text:span><text:span text:style-name="T106"><text:s/>.<text:s/></text:span></text:p>
      <text:p text:style-name="P107"><text:s text:c="9"/>Підрахунки транспорту проводила в усі пори року: весною, восени, взимку<text:s/></text:p>
      <text:p text:style-name="P108">і літом. Дані занесено в таблицю, розрахунки проведено за середнім показником / слайди 5 – 8 /</text:p>
      <text:p text:style-name="P109"><text:span text:style-name="T110"><text:s/>ІІ етап:</text:span><text:span text:style-name="T111">Дослідження забруднення повітря методом спостереження за лишайниками.</text:span></text:p>
      <text:p text:style-name="P112"><text:span text:style-name="T113">Відомо, що лишайники дуже чутливі до забруднень повітря, особливо згубний вплив на них має сірчистий газ, який вже в концентрації 0,08-0,1 мг/м3 пригнічує біл</text:span><text:span text:style-name="T114">ьшість лишайників, а в концентрації 0,5 мг/м згубний практично для всіх видів. З'ясовано, що в разі підвищеного рівня забруднення повітря першими зникають кущисті форми, потім лис</text:span><text:span text:style-name="T115">т</text:span><text:span text:style-name="T116">кові і, нарешті, найбільш стійкі - накипні. На основі спостережень виділяють</text:span><text:span text:style-name="T117">ся зони лишайників, які дозволяють судити про ступінь забруднення атмосферного повітря.</text:span></text:p>
      <text:p text:style-name="P118"><text:span text:style-name="T119">- <text:s text:c="2"/></text:span><text:span text:style-name="T120">лишайникова пустеля</text:span><text:span text:style-name="T121"><text:s/>- цілковита відсутність лишайників: такого явища не спостерігається.</text:span><text:span text:style-name="T122"><text:s/>На дослідній ділянці вздовж траси. як на старих так і молодих деревах досит</text:span><text:span text:style-name="T123">ь значний покрив <text:s/>накипних, острівками – листових лишайників.<text:s/></text:span><text:span text:style-name="T124">Отже, це – зона змагання:</text:span></text:p>
      <text:p text:style-name="P125"><text:s text:c="8"/>Parmelia phisodes <text:s text:c="7"/>Psora scalaris <text:s text:c="9"/>Lepraria incana <text:s text:c="6"/>Physcia <text:s/>grisea</text:p>
      <text:p text:style-name="P126"><text:span text:style-name="T127"><text:s text:c="6"/></text:span><text:span text:style-name="T128">Xanthoria <text:s/>parienta <text:s text:c="4"/>Lecanoraallophana</text:span></text:p>
      <text:soft-page-break/>
      <text:p text:style-name="P129"><text:span text:style-name="T130">- <text:s text:c="2"/></text:span><text:span text:style-name="T131">нормальна</text:span><text:span text:style-name="T132"><text:s/></text:span><text:span text:style-name="T133">зона</text:span><text:span text:style-name="T134"><text:s/>–<text:s/></text:span><text:span text:style-name="T135">сільський<text:s/></text:span><text:span text:style-name="T136">стадіон</text:span><text:span text:style-name="T137">: значна видова різноманітність лишайників та значна площа покриття стовбурів дерев:</text:span></text:p>
      <text:p text:style-name="P138"><text:span text:style-name="T139"><text:s/></text:span><text:span text:style-name="T140">Крім названих, зустрічаються високочутливі до забруднення повітря та рідкісні:</text:span></text:p>
      <text:p text:style-name="P141"><text:span text:style-name="T142"><text:s text:c="5"/></text:span><text:span text:style-name="T143">Parmelia</text:span><text:span text:style-name="T144"><text:s/></text:span><text:span text:style-name="T145">acetabulus</text:span><text:span text:style-name="T146"><text:s text:c="9"/></text:span><text:span text:style-name="T147">Micarea</text:span><text:span text:style-name="T148"><text:s text:c="2"/></text:span><text:span text:style-name="T149">denigrata</text:span></text:p>
      <text:p text:style-name="P150"><text:span text:style-name="T151">На дослідній ділянці в</text:span><text:span text:style-name="T152"><text:s/>районі сільського парку, крім накипних та листуватих лишайників зустрічаються і кущисті:</text:span><text:span text:style-name="T153"><text:s/></text:span></text:p>
      <text:p text:style-name="P154"><text:span text:style-name="T155"><text:s text:c="7"/></text:span><text:span text:style-name="T156">Evernia prunastri <text:s text:c="2"/>Fuscia stelaris <text:s text:c="6"/>Usnea comosa</text:span></text:p>
      <text:p text:style-name="P157">Висновки:</text:p>
      <text:p text:style-name="P158"/>
      <text:list text:style-name="LFO1" text:continue-numbering="true">
        <text:list-item>
          <text:p text:style-name="P159">незважаючи на інтенсивний автомобільний рух трасою,</text:p>
        </text:list-item>
      </text:list>
      <text:p text:style-name="P160">значного погіршення якості повітря не<text:s/>відбулось, очевидно, завдяки <text:s/>великій кількості зелених насаджень в селі;</text:p>
      <text:list text:style-name="LFO1" text:continue-numbering="true">
        <text:list-item>
          <text:p text:style-name="P161"><text:span text:style-name="T162">щоб не допускати накопичення токсичних речовин вздовж траси, потрібна<text:s/></text:span><text:span text:style-name="T163">заміна пального</text:span><text:span text:style-name="T164">,</text:span><text:span text:style-name="T165"><text:s/>яке зараз використовується</text:span><text:span text:style-name="T166">,</text:span><text:span text:style-name="T167"><text:s/>на газову суміш та електродвигуни</text:span></text:p>
        </text:list-item>
      </text:list>
      <text:p text:style-name="P168"/>
      <text:list text:style-name="LFO1" text:continue-numbering="true">
        <text:list-item>
          <text:p text:style-name="P169">впровадженням енергозберігаючих<text:s/>технологій;</text:p>
        </text:list-item>
      </text:list>
      <text:p text:style-name="P170"/>
      <text:list text:style-name="LFO1" text:continue-numbering="true">
        <text:list-item>
          <text:p text:style-name="P171">великою проблемою залишається шумове забруднення довкілля, яке можливо вирішити тільки на загальнодержавному рівні, побудувавши шумозахисну смугу.</text:p>
        </text:list-item>
      </text:list>
      <text:p text:style-name="P172"/>
      <text:list text:style-name="LFO1" text:continue-numbering="true">
        <text:list-item>
          <text:p text:style-name="P173"><text:span text:style-name="T174"><text:s/>проводити систематичну роз</text:span><text:span text:style-name="T175">’</text:span><text:span text:style-name="T176">яснювальну роботу серед мешканців села<text:s/></text:span></text:p>
        </text:list-item>
      </text:list>
      <text:p text:style-name="P177"><text:s text:c="15"/>про заборону<text:s/>випасання домашніх тварин вздовж траси;</text:p>
      <text:list text:style-name="LFO1" text:continue-numbering="true">
        <text:list-item>
          <text:p text:style-name="P178"><text:s/>Рекомендувати мешканцям вздовж заборів своїх присадибних ділянок висаджувати декоративні кущі.</text:p>
        </text:list-item>
      </text:list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complex="Times New Roman" fo:color="#0B5294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0B5294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ха</dc:creator>
    <meta:creation-date>2013-11-29T09:19:00Z</meta:creation-date>
    <dc:date>2015-04-10T13:22:00Z</dc:date>
    <meta:template xlink:href="Normal" xlink:type="simple"/>
    <meta:editing-cycles>29</meta:editing-cycles>
    <meta:editing-duration>PT22740S</meta:editing-duration>
    <meta:document-statistic meta:page-count="3" meta:paragraph-count="12" meta:word-count="3843" meta:character-count="6022" meta:row-count="18" meta:non-whitespace-character-count="2191"/>
  </office:meta>
</office:document-meta>
</file>